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909cm" fo:margin-left="0cm" fo:margin-top="0cm" fo:margin-bottom="0cm" table:align="left"/>
    </style:style>
    <style:style style:name="Table1.A" style:family="table-column">
      <style:table-column-properties style:column-width="3.351cm"/>
    </style:style>
    <style:style style:name="Table1.B" style:family="table-column">
      <style:table-column-properties style:column-width="0.041cm"/>
    </style:style>
    <style:style style:name="Table1.C" style:family="table-column">
      <style:table-column-properties style:column-width="13.517cm"/>
    </style:style>
    <style:style style:name="Table1.1" style:family="table-row">
      <style:table-row-properties style:keep-together="true" fo:keep-together="auto"/>
    </style:style>
    <style:style style:name="Table1.A1" style:family="table-cell">
      <style:table-cell-properties style:vertical-align="middle" fo:background-color="#ffffff" fo:padding-left="0.191cm" fo:padding-right="0.191cm" fo:padding-top="0cm" fo:padding-bottom="0cm" fo:border="none">
        <style:background-image/>
      </style:table-cell-properties>
    </style:style>
    <style:style style:name="Table2" style:family="table">
      <style:table-properties style:width="17.06cm" fo:margin-left="0cm" fo:margin-top="0cm" fo:margin-bottom="0cm" table:align="left"/>
    </style:style>
    <style:style style:name="Table2.A" style:family="table-column">
      <style:table-column-properties style:column-width="3.332cm"/>
    </style:style>
    <style:style style:name="Table2.B" style:family="table-column">
      <style:table-column-properties style:column-width="0.212cm"/>
    </style:style>
    <style:style style:name="Table2.C" style:family="table-column">
      <style:table-column-properties style:column-width="13.517cm"/>
    </style:style>
    <style:style style:name="Table2.1" style:family="table-row">
      <style:table-row-properties style:keep-together="true" fo:keep-together="auto"/>
    </style:style>
    <style:style style:name="Table2.A1" style:family="table-cell">
      <style:table-cell-properties style:vertical-align="middle" fo:background-color="#ffffff" fo:padding-left="0.191cm" fo:padding-right="0.191cm" fo:padding-top="0cm" fo:padding-bottom="0cm" fo:border="none">
        <style:background-image/>
      </style:table-cell-properties>
    </style:style>
    <style:style style:name="Table3" style:family="table">
      <style:table-properties style:width="16.909cm" fo:margin-left="0cm" fo:margin-top="0cm" fo:margin-bottom="0cm" table:align="left"/>
    </style:style>
    <style:style style:name="Table3.A" style:family="table-column">
      <style:table-column-properties style:column-width="3.351cm"/>
    </style:style>
    <style:style style:name="Table3.B" style:family="table-column">
      <style:table-column-properties style:column-width="0.041cm"/>
    </style:style>
    <style:style style:name="Table3.C" style:family="table-column">
      <style:table-column-properties style:column-width="13.517cm"/>
    </style:style>
    <style:style style:name="Table3.1" style:family="table-row">
      <style:table-row-properties style:min-row-height="1.05cm" style:keep-together="true" fo:keep-together="auto"/>
    </style:style>
    <style:style style:name="Table3.A1" style:family="table-cell">
      <style:table-cell-properties style:vertical-align="middle" fo:background-color="#ffffff" fo:padding-left="0.191cm" fo:padding-right="0.191cm" fo:padding-top="0cm" fo:padding-bottom="0cm" fo:border="none">
        <style:background-image/>
      </style:table-cell-properties>
    </style:style>
    <style:style style:name="Table3.2" style:family="table-row">
      <style:table-row-properties style:keep-together="true" fo:keep-together="auto"/>
    </style:style>
    <style:style style:name="Table4" style:family="table">
      <style:table-properties style:width="16.909cm" fo:margin-left="0cm" fo:margin-top="0cm" fo:margin-bottom="0cm" table:align="left"/>
    </style:style>
    <style:style style:name="Table4.A" style:family="table-column">
      <style:table-column-properties style:column-width="3.351cm"/>
    </style:style>
    <style:style style:name="Table4.B" style:family="table-column">
      <style:table-column-properties style:column-width="0.041cm"/>
    </style:style>
    <style:style style:name="Table4.C" style:family="table-column">
      <style:table-column-properties style:column-width="13.517cm"/>
    </style:style>
    <style:style style:name="Table4.1" style:family="table-row">
      <style:table-row-properties style:keep-together="true" fo:keep-together="auto"/>
    </style:style>
    <style:style style:name="Table4.A1" style:family="table-cell">
      <style:table-cell-properties style:vertical-align="middle" fo:background-color="#ffffff" fo:padding-left="0.191cm" fo:padding-right="0.191cm" fo:padding-top="0cm" fo:padding-bottom="0cm" fo:border="none">
        <style:background-image/>
      </style:table-cell-properties>
    </style:style>
    <style:style style:name="Table4.15" style:family="table-row">
      <style:table-row-properties style:min-row-height="2.12cm" style:keep-together="true" fo:keep-together="auto"/>
    </style:style>
    <style:style style:name="Table5" style:family="table">
      <style:table-properties style:width="16.909cm" fo:margin-left="0cm" fo:margin-top="0cm" fo:margin-bottom="0cm" table:align="left"/>
    </style:style>
    <style:style style:name="Table5.A" style:family="table-column">
      <style:table-column-properties style:column-width="3.351cm"/>
    </style:style>
    <style:style style:name="Table5.B" style:family="table-column">
      <style:table-column-properties style:column-width="13.557cm"/>
    </style:style>
    <style:style style:name="Table5.1" style:family="table-row">
      <style:table-row-properties style:keep-together="true" fo:keep-together="auto"/>
    </style:style>
    <style:style style:name="Table5.A1" style:family="table-cell">
      <style:table-cell-properties style:vertical-align="middle" fo:background-color="#ffffff" fo:padding-left="0.191cm" fo:padding-right="0.191cm" fo:padding-top="0cm" fo:padding-bottom="0cm" fo:border="none">
        <style:background-image/>
      </style:table-cell-properties>
    </style:style>
    <style:style style:name="Table6" style:family="table">
      <style:table-properties style:width="16.909cm" fo:margin-left="0cm" fo:margin-top="0cm" fo:margin-bottom="0cm" table:align="left"/>
    </style:style>
    <style:style style:name="Table6.A" style:family="table-column">
      <style:table-column-properties style:column-width="3.351cm"/>
    </style:style>
    <style:style style:name="Table6.B" style:family="table-column">
      <style:table-column-properties style:column-width="0.041cm"/>
    </style:style>
    <style:style style:name="Table6.C" style:family="table-column">
      <style:table-column-properties style:column-width="13.517cm"/>
    </style:style>
    <style:style style:name="Table6.1" style:family="table-row">
      <style:table-row-properties style:keep-together="true" fo:keep-together="auto"/>
    </style:style>
    <style:style style:name="Table6.A1" style:family="table-cell">
      <style:table-cell-properties style:vertical-align="middle" fo:background-color="#ffffff" fo:padding-left="0.191cm" fo:padding-right="0.191cm" fo:padding-top="0cm" fo:padding-bottom="0cm" fo:border="none">
        <style:background-image/>
      </style:table-cell-properties>
    </style:style>
    <style:style style:name="P1" style:family="paragraph" style:parent-style-name="Standard">
      <style:paragraph-properties fo:text-align="justify" style:justify-single-word="false" fo:orphans="0" fo:widows="0"/>
    </style:style>
    <style:style style:name="P2" style:family="paragraph" style:parent-style-name="Standard">
      <style:paragraph-properties fo:text-align="justify" style:justify-single-word="false" fo:orphans="0" fo:widows="0"/>
      <style:text-properties style:font-name="Calibri" style:font-name-asian="Calibri1" style:font-name-complex="Calibri1"/>
    </style:style>
    <style:style style:name="P3" style:family="paragraph" style:parent-style-name="Standard">
      <style:paragraph-properties fo:text-align="justify" style:justify-single-word="false" fo:orphans="0" fo:widows="0"/>
      <style:text-properties style:font-name="Calibri" fo:background-color="#ffffff" style:font-name-asian="Calibri1" style:font-name-complex="Calibri1"/>
    </style:style>
    <style:style style:name="P4" style:family="paragraph" style:parent-style-name="Standard">
      <style:paragraph-properties loext:contextual-spacing="false" fo:margin-top="0cm" fo:margin-bottom="0.282cm" fo:line-height="100%" fo:text-align="justify" style:justify-single-word="false" fo:orphans="0" fo:widows="0" fo:background-color="#ffffff">
        <style:background-image/>
      </style:paragraph-properties>
    </style:style>
    <style:style style:name="P5" style:family="paragraph" style:parent-style-name="Standard">
      <style:paragraph-properties fo:text-align="justify" style:justify-single-word="false" fo:orphans="0" fo:widows="0" fo:padding-left="0cm" fo:padding-right="0cm" fo:padding-top="0.106cm" fo:padding-bottom="0.106cm" fo:border-left="none" fo:border-right="none" fo:border-top="0.035cm solid #b2b2b2" fo:border-bottom="0.035cm solid #b2b2b2"/>
    </style:style>
    <style:style style:name="P6" style:family="paragraph" style:parent-style-name="Standard">
      <style:paragraph-properties fo:text-align="justify" style:justify-single-word="false" fo:orphans="0" fo:widows="0" fo:padding-left="0cm" fo:padding-right="0cm" fo:padding-top="0.106cm" fo:padding-bottom="0.106cm" fo:border-left="none" fo:border-right="none" fo:border-top="0.035cm solid #b2b2b2" fo:border-bottom="0.035cm solid #b2b2b2"/>
      <style:text-properties style:font-name="Calibri" style:font-name-asian="Calibri1" style:font-name-complex="Calibri1"/>
    </style:style>
    <style:style style:name="P7" style:family="paragraph" style:parent-style-name="Standard">
      <style:paragraph-properties fo:text-align="justify" style:justify-single-word="false" fo:orphans="0" fo:widows="0" fo:padding-left="0cm" fo:padding-right="0.106cm" fo:padding-top="0.106cm" fo:padding-bottom="0.106cm" fo:border-left="none" fo:border-right="0.035cm solid #b2b2b2" fo:border-top="0.035cm solid #b2b2b2" fo:border-bottom="0.035cm solid #b2b2b2"/>
      <style:text-properties style:font-name="Calibri" style:font-name-asian="Calibri1" style:font-name-complex="Calibri1"/>
    </style:style>
    <style:style style:name="P8" style:family="paragraph" style:parent-style-name="Standard">
      <style:paragraph-properties fo:text-align="center" style:justify-single-word="false" fo:orphans="0" fo:widows="0" fo:padding-left="0cm" fo:padding-right="0.106cm" fo:padding-top="0.106cm" fo:padding-bottom="0.106cm" fo:border-left="none" fo:border-right="0.035cm solid #b2b2b2" fo:border-top="0.035cm solid #b2b2b2" fo:border-bottom="0.035cm solid #b2b2b2"/>
      <style:text-properties style:font-name="Calibri" style:font-name-asian="Calibri1" style:font-name-complex="Calibri1"/>
    </style:style>
    <style:style style:name="P9" style:family="paragraph" style:parent-style-name="Standard">
      <style:paragraph-properties fo:text-align="center" style:justify-single-word="false" fo:orphans="0" fo:widows="0" fo:padding-left="0.106cm" fo:padding-right="0cm" fo:padding-top="0.106cm" fo:padding-bottom="0.106cm" fo:border-left="0.035cm solid #b2b2b2" fo:border-right="none" fo:border-top="0.035cm solid #b2b2b2" fo:border-bottom="0.035cm solid #b2b2b2"/>
      <style:text-properties style:font-name="Calibri" style:font-name-asian="Calibri1" style:font-name-complex="Calibri1"/>
    </style:style>
    <style:style style:name="P10" style:family="paragraph" style:parent-style-name="Standard">
      <style:paragraph-properties loext:contextual-spacing="false" fo:margin-left="1.247cm" fo:margin-right="0cm" fo:margin-top="0cm" fo:margin-bottom="0.423cm" fo:line-height="100%" fo:text-align="justify" style:justify-single-word="false" fo:orphans="0" fo:widows="0" fo:text-indent="0cm" style:auto-text-indent="false" fo:padding-left="0cm" fo:padding-right="0cm" fo:padding-top="0.106cm" fo:padding-bottom="0.106cm" fo:border-left="none" fo:border-right="none" fo:border-top="0.035cm solid #b2b2b2" fo:border-bottom="0.035cm solid #b2b2b2"/>
    </style:style>
    <style:style style:name="P11" style:family="paragraph" style:parent-style-name="Standard">
      <style:paragraph-properties loext:contextual-spacing="false" fo:margin-left="1.247cm" fo:margin-right="0cm" fo:margin-top="0cm" fo:margin-bottom="0.423cm" fo:line-height="100%" fo:text-align="justify" style:justify-single-word="false" fo:orphans="0" fo:widows="0" fo:text-indent="0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style>
    <style:style style:name="P12" style:family="paragraph" style:parent-style-name="Standard">
      <style:paragraph-properties loext:contextual-spacing="false" fo:margin-left="1.247cm" fo:margin-right="0cm" fo:margin-top="0cm" fo:margin-bottom="0.423cm" fo:line-height="100%" fo:text-align="justify" style:justify-single-word="false" fo:orphans="0" fo:widows="0" fo:text-indent="0cm" style:auto-text-indent="false" fo:padding-left="0cm" fo:padding-right="0cm" fo:padding-top="0.106cm" fo:padding-bottom="0.106cm" fo:border-left="none" fo:border-right="none" fo:border-top="0.035cm solid #b2b2b2" fo:border-bottom="0.035cm solid #b2b2b2"/>
      <style:text-properties style:font-name="Calibri" style:font-name-asian="Calibri1" style:font-name-complex="Calibri1"/>
    </style:style>
    <style:style style:name="P13" style:family="paragraph" style:parent-style-name="Standard">
      <style:paragraph-properties fo:margin-left="1.247cm" fo:margin-right="0cm" fo:text-align="justify" style:justify-single-word="false" fo:orphans="0" fo:widows="0" fo:text-indent="0cm" style:auto-text-indent="false" fo:padding-left="0cm" fo:padding-right="0cm" fo:padding-top="0.106cm" fo:padding-bottom="0.106cm" fo:border-left="none" fo:border-right="none" fo:border-top="0.035cm solid #b2b2b2" fo:border-bottom="0.035cm solid #b2b2b2"/>
    </style:style>
    <style:style style:name="P14" style:family="paragraph" style:parent-style-name="Standard">
      <style:paragraph-properties fo:margin-left="1.247cm" fo:margin-right="0cm" fo:text-align="justify" style:justify-single-word="false" fo:orphans="0" fo:widows="0" fo:text-indent="0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style>
    <style:style style:name="P15" style:family="paragraph" style:parent-style-name="Standard">
      <style:paragraph-properties fo:margin-left="1.247cm" fo:margin-right="0cm" fo:text-align="justify" style:justify-single-word="false" fo:orphans="0" fo:widows="0" fo:text-indent="0cm" style:auto-text-indent="false" fo:padding-left="0cm" fo:padding-right="0cm" fo:padding-top="0.106cm" fo:padding-bottom="0.106cm" fo:border-left="none" fo:border-right="none" fo:border-top="0.035cm solid #b2b2b2" fo:border-bottom="0.035cm solid #b2b2b2"/>
      <style:text-properties style:font-name="Calibri" style:font-name-asian="Calibri1" style:font-name-complex="Calibri1"/>
    </style:style>
    <style:style style:name="P16" style:family="paragraph" style:parent-style-name="Standard" style:master-page-name="Standard">
      <style:paragraph-properties fo:text-align="justify" style:justify-single-word="false" fo:orphans="0" fo:widows="0" style:page-number="1"/>
      <style:text-properties style:font-name="Calibri" fo:font-size="12pt" fo:font-weight="bold" style:font-name-asian="Calibri1" style:font-size-asian="12pt" style:font-weight-asian="bold" style:font-name-complex="Calibri1" style:font-size-complex="12pt"/>
    </style:style>
    <style:style style:name="P17" style:family="paragraph" style:parent-style-name="Standard">
      <style:paragraph-properties fo:text-align="justify" style:justify-single-word="false" fo:orphans="0" fo:widows="0"/>
      <style:text-properties style:font-name="Calibri" fo:font-size="12pt" fo:font-weight="bold" style:font-name-asian="Calibri1" style:font-size-asian="12pt" style:font-weight-asian="bold" style:font-name-complex="Calibri1" style:font-size-complex="12pt"/>
    </style:style>
    <style:style style:name="P18" style:family="paragraph" style:parent-style-name="Standard">
      <style:paragraph-properties fo:text-align="justify" style:justify-single-word="false" fo:orphans="0" fo:widows="0"/>
      <style:text-properties style:font-name="Calibri" style:font-name-asian="Calibri1" style:font-name-complex="Calibri1"/>
    </style:style>
    <style:style style:name="P19" style:family="paragraph" style:parent-style-name="Standard">
      <style:paragraph-properties fo:text-align="justify" style:justify-single-word="false" fo:orphans="0" fo:widows="0"/>
      <style:text-properties style:font-name="Calibri" fo:background-color="#ffffff" style:font-name-asian="Calibri1" style:font-name-complex="Calibri1"/>
    </style:style>
    <style:style style:name="P20" style:family="paragraph" style:parent-style-name="Standard" style:master-page-name="Converted1">
      <style:paragraph-properties fo:line-height="100%" fo:orphans="0" fo:widows="0" style:page-number="auto"/>
    </style:style>
    <style:style style:name="P21" style:family="paragraph" style:parent-style-name="Standard">
      <style:paragraph-properties loext:contextual-spacing="false" fo:margin-top="0cm" fo:margin-bottom="0.282cm" fo:line-height="100%" fo:text-align="justify" style:justify-single-word="false" fo:orphans="0" fo:widows="0" fo:background-color="#ffffff">
        <style:background-image/>
      </style:paragraph-properties>
      <style:text-properties style:font-name="Calibri" style:font-name-asian="Calibri1" style:font-name-complex="Calibri1"/>
    </style:style>
    <style:style style:name="P22" style:family="paragraph" style:parent-style-name="Standard" style:master-page-name="Converted2">
      <style:paragraph-properties fo:line-height="100%" fo:orphans="0" fo:widows="0" style:page-number="auto"/>
    </style:style>
    <style:style style:name="P23" style:family="paragraph" style:parent-style-name="Standard" style:master-page-name="Converted3">
      <style:paragraph-properties fo:line-height="100%" fo:orphans="0" fo:widows="0" style:page-number="auto"/>
    </style:style>
    <style:style style:name="P24" style:family="paragraph" style:parent-style-name="Standard">
      <style:paragraph-properties fo:text-align="center" style:justify-single-word="false" fo:orphans="0" fo:widows="0" fo:padding-left="0cm" fo:padding-right="0cm" fo:padding-top="0.106cm" fo:padding-bottom="0.106cm" fo:border-left="none" fo:border-right="none" fo:border-top="0.035cm solid #b2b2b2" fo:border-bottom="0.035cm solid #b2b2b2"/>
      <style:text-properties fo:color="#ff3333" style:font-name="Calibri" fo:font-weight="bold" style:font-name-asian="Calibri1" style:font-weight-asian="bold" style:font-name-complex="Calibri1"/>
    </style:style>
    <style:style style:name="P25" style:family="paragraph" style:parent-style-name="Standard">
      <style:paragraph-properties fo:text-align="justify" style:justify-single-word="false" fo:orphans="0" fo:widows="0" fo:padding-left="0cm" fo:padding-right="0cm" fo:padding-top="0.106cm" fo:padding-bottom="0.106cm" fo:border-left="none" fo:border-right="none" fo:border-top="0.035cm solid #b2b2b2" fo:border-bottom="0.035cm solid #b2b2b2"/>
      <style:text-properties style:font-name="Calibri" style:font-name-asian="Calibri1" style:font-name-complex="Calibri1"/>
    </style:style>
    <style:style style:name="P26" style:family="paragraph" style:parent-style-name="Standard">
      <style:paragraph-properties fo:text-align="justify" style:justify-single-word="false" fo:orphans="0" fo:widows="0" fo:padding-left="0cm" fo:padding-right="0cm" fo:padding-top="0.106cm" fo:padding-bottom="0.106cm" fo:border-left="none" fo:border-right="none" fo:border-top="0.035cm solid #b2b2b2" fo:border-bottom="0.035cm solid #b2b2b2"/>
      <style:text-properties style:font-name="Calibri" fo:background-color="#ffffff" style:font-name-asian="Calibri1" style:font-name-complex="Calibri1"/>
    </style:style>
    <style:style style:name="P27" style:family="paragraph" style:parent-style-name="Standard">
      <style:paragraph-properties fo:text-align="center" style:justify-single-word="false" fo:orphans="0" fo:widows="0" fo:padding-left="0cm" fo:padding-right="0cm" fo:padding-top="0.106cm" fo:padding-bottom="0.106cm" fo:border-left="none" fo:border-right="none" fo:border-top="0.035cm solid #b2b2b2" fo:border-bottom="0.035cm solid #b2b2b2"/>
      <style:text-properties fo:color="#ff0000" style:font-name="Calibri" fo:font-size="12pt" fo:font-weight="bold" style:font-name-asian="Calibri1" style:font-size-asian="12pt" style:font-weight-asian="bold" style:font-name-complex="Calibri1" style:font-size-complex="12pt"/>
    </style:style>
    <style:style style:name="P28" style:family="paragraph" style:parent-style-name="Standard">
      <style:paragraph-properties fo:text-align="justify" style:justify-single-word="false" fo:orphans="0" fo:widows="0" fo:padding-left="0cm" fo:padding-right="0.106cm" fo:padding-top="0.106cm" fo:padding-bottom="0.106cm" fo:border-left="none" fo:border-right="0.035cm solid #b2b2b2" fo:border-top="0.035cm solid #b2b2b2" fo:border-bottom="0.035cm solid #b2b2b2"/>
      <style:text-properties style:font-name="Calibri" style:font-name-asian="Calibri1" style:font-name-complex="Calibri1"/>
    </style:style>
    <style:style style:name="P29" style:family="paragraph" style:parent-style-name="Standard">
      <style:paragraph-properties fo:text-align="center" style:justify-single-word="false" fo:orphans="0" fo:widows="0" fo:padding-left="0cm" fo:padding-right="0.106cm" fo:padding-top="0.106cm" fo:padding-bottom="0.106cm" fo:border-left="none" fo:border-right="0.035cm solid #b2b2b2" fo:border-top="0.035cm solid #b2b2b2" fo:border-bottom="0.035cm solid #b2b2b2"/>
      <style:text-properties style:font-name="Calibri" style:font-name-asian="Calibri1" style:font-name-complex="Calibri1"/>
    </style:style>
    <style:style style:name="P30" style:family="paragraph" style:parent-style-name="Standard">
      <style:paragraph-properties fo:text-align="center" style:justify-single-word="false" fo:orphans="0" fo:widows="0" fo:padding-left="0.106cm" fo:padding-right="0cm" fo:padding-top="0.106cm" fo:padding-bottom="0.106cm" fo:border-left="0.035cm solid #b2b2b2" fo:border-right="none" fo:border-top="0.035cm solid #b2b2b2" fo:border-bottom="0.035cm solid #b2b2b2"/>
      <style:text-properties style:font-name="Calibri" style:font-name-asian="Calibri1" style:font-name-complex="Calibri1"/>
    </style:style>
    <style:style style:name="P31" style:family="paragraph" style:parent-style-name="Standard" style:list-style-name="WWNum4">
      <style:paragraph-properties loext:contextual-spacing="false" fo:margin-left="1.247cm" fo:margin-right="0cm" fo:margin-top="0cm" fo:margin-bottom="0.6cm" fo:line-height="100%"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32" style:family="paragraph" style:parent-style-name="Standard" style:list-style-name="WWNum24">
      <style:paragraph-properties loext:contextual-spacing="false" fo:margin-left="1.247cm" fo:margin-right="0cm" fo:margin-top="0cm" fo:margin-bottom="0.423cm" fo:line-height="100%"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style>
    <style:style style:name="P33" style:family="paragraph" style:parent-style-name="Standard" style:list-style-name="WWNum23">
      <style:paragraph-properties loext:contextual-spacing="false" fo:margin-left="1.247cm" fo:margin-right="0cm" fo:margin-top="0cm" fo:margin-bottom="0.423cm" fo:line-height="100%"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style>
    <style:style style:name="P34" style:family="paragraph" style:parent-style-name="Standard" style:list-style-name="WWNum28">
      <style:paragraph-properties loext:contextual-spacing="false" fo:margin-left="1.247cm" fo:margin-right="0cm" fo:margin-top="0cm" fo:margin-bottom="0.423cm" fo:line-height="100%"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style>
    <style:style style:name="P35" style:family="paragraph" style:parent-style-name="Standard" style:list-style-name="WWNum8">
      <style:paragraph-properties loext:contextual-spacing="false" fo:margin-left="1.247cm" fo:margin-right="0cm" fo:margin-top="0cm" fo:margin-bottom="0.423cm" fo:line-height="100%"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style>
    <style:style style:name="P36" style:family="paragraph" style:parent-style-name="Standard" style:list-style-name="WWNum3">
      <style:paragraph-properties loext:contextual-spacing="false" fo:margin-left="1.247cm" fo:margin-right="0cm" fo:margin-top="0cm" fo:margin-bottom="0.423cm" fo:line-height="100%"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style>
    <style:style style:name="P37" style:family="paragraph" style:parent-style-name="Standard" style:list-style-name="WWNum12">
      <style:paragraph-properties loext:contextual-spacing="false" fo:margin-left="1.247cm" fo:margin-right="0cm" fo:margin-top="0cm" fo:margin-bottom="0.423cm" fo:line-height="100%"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style>
    <style:style style:name="P38" style:family="paragraph" style:parent-style-name="Standard" style:list-style-name="WWNum22">
      <style:paragraph-properties loext:contextual-spacing="false" fo:margin-left="1.247cm" fo:margin-right="0cm" fo:margin-top="0cm" fo:margin-bottom="0.423cm" fo:line-height="100%"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style>
    <style:style style:name="P39" style:family="paragraph" style:parent-style-name="Standard" style:list-style-name="WWNum24">
      <style:paragraph-properties loext:contextual-spacing="false" fo:margin-left="1.247cm" fo:margin-right="0cm" fo:margin-top="0cm" fo:margin-bottom="0.423cm" fo:line-height="100%"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40" style:family="paragraph" style:parent-style-name="Standard" style:list-style-name="WWNum25">
      <style:paragraph-properties loext:contextual-spacing="false" fo:margin-left="1.247cm" fo:margin-right="0cm" fo:margin-top="0cm" fo:margin-bottom="0.423cm" fo:line-height="100%"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41" style:family="paragraph" style:parent-style-name="Standard" style:list-style-name="WWNum10">
      <style:paragraph-properties loext:contextual-spacing="false" fo:margin-left="1.247cm" fo:margin-right="0cm" fo:margin-top="0cm" fo:margin-bottom="0.423cm" fo:line-height="100%"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42" style:family="paragraph" style:parent-style-name="Standard" style:list-style-name="WWNum20">
      <style:paragraph-properties loext:contextual-spacing="false" fo:margin-left="1.247cm" fo:margin-right="0cm" fo:margin-top="0cm" fo:margin-bottom="0.423cm" fo:line-height="100%"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43" style:family="paragraph" style:parent-style-name="Standard" style:list-style-name="WWNum7">
      <style:paragraph-properties loext:contextual-spacing="false" fo:margin-left="1.247cm" fo:margin-right="0cm" fo:margin-top="0cm" fo:margin-bottom="0.423cm" fo:line-height="100%"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44" style:family="paragraph" style:parent-style-name="Standard" style:list-style-name="WWNum23">
      <style:paragraph-properties loext:contextual-spacing="false" fo:margin-left="1.247cm" fo:margin-right="0cm" fo:margin-top="0cm" fo:margin-bottom="0.423cm" fo:line-height="100%"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45" style:family="paragraph" style:parent-style-name="Standard" style:list-style-name="WWNum28">
      <style:paragraph-properties loext:contextual-spacing="false" fo:margin-left="1.247cm" fo:margin-right="0cm" fo:margin-top="0cm" fo:margin-bottom="0.423cm" fo:line-height="100%"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46" style:family="paragraph" style:parent-style-name="Standard" style:list-style-name="WWNum11">
      <style:paragraph-properties loext:contextual-spacing="false" fo:margin-left="1.247cm" fo:margin-right="0cm" fo:margin-top="0cm" fo:margin-bottom="0.423cm" fo:line-height="100%"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47" style:family="paragraph" style:parent-style-name="Standard" style:list-style-name="WWNum12">
      <style:paragraph-properties loext:contextual-spacing="false" fo:margin-left="1.247cm" fo:margin-right="0cm" fo:margin-top="0cm" fo:margin-bottom="0.423cm" fo:line-height="100%"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48" style:family="paragraph" style:parent-style-name="Standard" style:list-style-name="WWNum18">
      <style:paragraph-properties loext:contextual-spacing="false" fo:margin-left="1.247cm" fo:margin-right="0cm" fo:margin-top="0cm" fo:margin-bottom="0.423cm" fo:line-height="100%"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49" style:family="paragraph" style:parent-style-name="Standard" style:list-style-name="WWNum10">
      <style:paragraph-properties loext:contextual-spacing="false" fo:margin-left="1.247cm" fo:margin-right="0cm" fo:margin-top="0cm" fo:margin-bottom="0.423cm" fo:line-height="100%"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text-underline-style="none" style:font-name-asian="Calibri1" style:font-name-complex="Calibri1"/>
    </style:style>
    <style:style style:name="P50" style:family="paragraph" style:parent-style-name="Standard" style:list-style-name="WWNum2">
      <style:paragraph-properties fo:margin-left="1.247cm" fo:margin-right="0cm"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style>
    <style:style style:name="P51" style:family="paragraph" style:parent-style-name="Standard" style:list-style-name="WWNum19">
      <style:paragraph-properties fo:margin-left="1.247cm" fo:margin-right="0cm"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style>
    <style:style style:name="P52" style:family="paragraph" style:parent-style-name="Standard" style:list-style-name="WWNum27">
      <style:paragraph-properties fo:margin-left="1.247cm" fo:margin-right="0cm"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style>
    <style:style style:name="P53" style:family="paragraph" style:parent-style-name="Standard" style:list-style-name="WWNum19">
      <style:paragraph-properties fo:margin-left="1.247cm" fo:margin-right="0cm"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style>
    <style:style style:name="P54" style:family="paragraph" style:parent-style-name="Standard" style:list-style-name="WWNum2">
      <style:paragraph-properties fo:margin-left="1.247cm" fo:margin-right="0cm"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55" style:family="paragraph" style:parent-style-name="Standard" style:list-style-name="WWNum17">
      <style:paragraph-properties fo:margin-left="1.247cm" fo:margin-right="0cm"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56" style:family="paragraph" style:parent-style-name="Standard" style:list-style-name="WWNum19">
      <style:paragraph-properties fo:margin-left="1.247cm" fo:margin-right="0cm"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57" style:family="paragraph" style:parent-style-name="Standard" style:list-style-name="WWNum2">
      <style:paragraph-properties fo:margin-left="1.247cm" fo:margin-right="0cm"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fo:background-color="#ffffff" style:font-name-asian="Calibri1" style:font-name-complex="Calibri1"/>
    </style:style>
    <style:style style:name="P58" style:family="paragraph" style:parent-style-name="Standard" style:list-style-name="WWNum17">
      <style:paragraph-properties fo:margin-left="1.247cm" fo:margin-right="0cm"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fo:background-color="#ffffff" style:font-name-asian="Calibri1" style:font-name-complex="Calibri1"/>
    </style:style>
    <style:style style:name="P59" style:family="paragraph" style:parent-style-name="Standard" style:list-style-name="WWNum27">
      <style:paragraph-properties fo:margin-left="1.247cm" fo:margin-right="0cm"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fo:font-style="italic" fo:background-color="#ffffff" style:font-name-asian="Calibri1" style:font-style-asian="italic" style:font-name-complex="Calibri1"/>
    </style:style>
    <style:style style:name="P60" style:family="paragraph" style:parent-style-name="Standard" style:list-style-name="WWNum23">
      <style:paragraph-properties loext:contextual-spacing="false" fo:margin-left="1.247cm" fo:margin-right="0cm" fo:margin-top="0cm" fo:margin-bottom="0cm" fo:line-height="100%" fo:text-align="justify" style:justify-single-word="false" fo:orphans="0" fo:widows="0" fo:text-indent="-0.499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61" style:family="paragraph" style:parent-style-name="Standard">
      <style:paragraph-properties loext:contextual-spacing="false" fo:margin-left="1.247cm" fo:margin-right="0cm" fo:margin-top="0cm" fo:margin-bottom="0.423cm" fo:line-height="100%" fo:text-align="justify" style:justify-single-word="false" fo:orphans="0" fo:widows="0" fo:text-indent="0cm" style:auto-text-indent="false" fo:padding-left="0cm" fo:padding-right="0cm" fo:padding-top="0.106cm" fo:padding-bottom="0.106cm" fo:border-left="none" fo:border-right="none" fo:border-top="0.035cm solid #b2b2b2" fo:border-bottom="0.035cm solid #b2b2b2"/>
      <style:text-properties style:font-name="Calibri" style:font-name-asian="Calibri1" style:font-name-complex="Calibri1"/>
    </style:style>
    <style:style style:name="P62" style:family="paragraph" style:parent-style-name="Standard">
      <style:paragraph-properties loext:contextual-spacing="false" fo:margin-left="1.247cm" fo:margin-right="0cm" fo:margin-top="0cm" fo:margin-bottom="0.423cm" fo:line-height="100%" fo:text-align="justify" style:justify-single-word="false" fo:orphans="0" fo:widows="0" fo:text-indent="0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63" style:family="paragraph" style:parent-style-name="Standard">
      <style:paragraph-properties loext:contextual-spacing="false" fo:margin-left="1.247cm" fo:margin-right="0cm" fo:margin-top="0cm" fo:margin-bottom="0.423cm" fo:line-height="100%" fo:text-align="justify" style:justify-single-word="false" fo:orphans="0" fo:widows="0" fo:text-indent="0cm" style:auto-text-indent="false" fo:padding-left="0cm" fo:padding-right="0cm" fo:padding-top="0.106cm" fo:padding-bottom="0.106cm" fo:border-left="none" fo:border-right="none" fo:border-top="0.035cm solid #b2b2b2" fo:border-bottom="0.035cm solid #b2b2b2"/>
      <style:text-properties style:font-name="Calibri" fo:background-color="#ffffff" style:font-name-asian="Calibri1" style:font-name-complex="Calibri1"/>
    </style:style>
    <style:style style:name="P64" style:family="paragraph" style:parent-style-name="Standard">
      <style:paragraph-properties loext:contextual-spacing="false" fo:margin-left="1.247cm" fo:margin-right="0cm" fo:margin-top="0cm" fo:margin-bottom="0.423cm" fo:line-height="100%" fo:text-align="justify" style:justify-single-word="false" fo:orphans="0" fo:widows="0" fo:text-indent="0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fo:background-color="#ffffff" style:font-name-asian="Calibri1" style:font-name-complex="Calibri1"/>
    </style:style>
    <style:style style:name="P65" style:family="paragraph" style:parent-style-name="Standard">
      <style:paragraph-properties fo:margin-left="1.247cm" fo:margin-right="0cm" fo:margin-top="0cm" fo:margin-bottom="0.423cm" fo:line-height="100%" fo:text-align="justify" style:justify-single-word="false" fo:orphans="0" fo:widows="0" fo:text-indent="0cm" style:auto-text-indent="false" fo:padding-left="0cm" fo:padding-right="0cm" fo:padding-top="0.106cm" fo:padding-bottom="0.106cm" fo:border-left="none" fo:border-right="none" fo:border-top="0.035cm solid #b2b2b2" fo:border-bottom="0.035cm solid #b2b2b2"/>
    </style:style>
    <style:style style:name="P66" style:family="paragraph" style:parent-style-name="Standard">
      <style:paragraph-properties fo:margin-left="1.247cm" fo:margin-right="0cm" fo:text-align="justify" style:justify-single-word="false" fo:orphans="0" fo:widows="0" fo:text-indent="0cm" style:auto-text-indent="false" fo:padding-left="0cm" fo:padding-right="0cm" fo:padding-top="0.106cm" fo:padding-bottom="0.106cm" fo:border-left="none" fo:border-right="none" fo:border-top="0.035cm solid #b2b2b2" fo:border-bottom="0.035cm solid #b2b2b2"/>
      <style:text-properties style:font-name="Calibri" style:font-name-asian="Calibri1" style:font-name-complex="Calibri1"/>
    </style:style>
    <style:style style:name="P67" style:family="paragraph" style:parent-style-name="Standard">
      <style:paragraph-properties fo:margin-left="1.247cm" fo:margin-right="0cm" fo:text-align="justify" style:justify-single-word="false" fo:orphans="0" fo:widows="0" fo:text-indent="0cm" style:auto-text-indent="false" fo:padding-left="0cm" fo:padding-right="0cm" fo:padding-top="0.106cm" fo:padding-bottom="0.106cm" fo:border-left="none" fo:border-right="none" fo:border-top="0.035cm solid #b2b2b2" fo:border-bottom="0.035cm solid #b2b2b2"/>
      <style:text-properties style:font-name="Calibri" fo:background-color="#ffffff" style:font-name-asian="Calibri1" style:font-name-complex="Calibri1"/>
    </style:style>
    <style:style style:name="P68" style:family="paragraph" style:parent-style-name="Standard" style:master-page-name="Converted4">
      <style:paragraph-properties fo:line-height="100%" fo:text-align="justify" style:justify-single-word="false" fo:orphans="0" fo:widows="0" style:page-number="auto"/>
    </style:style>
    <style:style style:name="P69" style:family="paragraph" style:parent-style-name="Standard" style:list-style-name="WWNum21">
      <style:paragraph-properties loext:contextual-spacing="false" fo:margin-left="1.27cm" fo:margin-right="0cm" fo:margin-top="0cm" fo:margin-bottom="0cm" fo:line-height="100%" fo:text-align="justify" style:justify-single-word="false" fo:orphans="0" fo:widows="0" fo:text-indent="-0.635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70" style:family="paragraph" style:parent-style-name="Standard" style:list-style-name="WWNum9">
      <style:paragraph-properties loext:contextual-spacing="false" fo:margin-left="1.27cm" fo:margin-right="0cm" fo:margin-top="0cm" fo:margin-bottom="0cm" fo:line-height="100%" fo:text-align="justify" style:justify-single-word="false" fo:orphans="0" fo:widows="0" fo:text-indent="-0.635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71" style:family="paragraph" style:parent-style-name="Standard" style:list-style-name="WWNum6">
      <style:paragraph-properties loext:contextual-spacing="false" fo:margin-left="1.27cm" fo:margin-right="0cm" fo:margin-top="0cm" fo:margin-bottom="0cm" fo:line-height="100%" fo:text-align="justify" style:justify-single-word="false" fo:orphans="0" fo:widows="0" fo:text-indent="-0.635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72" style:family="paragraph" style:parent-style-name="Standard" style:list-style-name="WWNum1">
      <style:paragraph-properties loext:contextual-spacing="false" fo:margin-left="1.27cm" fo:margin-right="0cm" fo:margin-top="0cm" fo:margin-bottom="0cm" fo:line-height="100%" fo:text-align="justify" style:justify-single-word="false" fo:orphans="0" fo:widows="0" fo:text-indent="-0.635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73" style:family="paragraph" style:parent-style-name="Standard" style:list-style-name="WWNum5">
      <style:paragraph-properties loext:contextual-spacing="false" fo:margin-left="1.27cm" fo:margin-right="0cm" fo:margin-top="0cm" fo:margin-bottom="0cm" fo:line-height="100%" fo:text-align="justify" style:justify-single-word="false" fo:orphans="0" fo:widows="0" fo:text-indent="-0.635cm" style:auto-text-indent="false" fo:padding-left="0cm" fo:padding-right="0cm" fo:padding-top="0.106cm" fo:padding-bottom="0.106cm" fo:border-left="none" fo:border-right="none" fo:border-top="0.035cm solid #b2b2b2" fo:border-bottom="0.035cm solid #b2b2b2"/>
      <style:text-properties style:font-name="Calibri" style:font-name-asian="Calibri1" style:font-name-complex="Calibri1"/>
    </style:style>
    <style:style style:name="P74" style:family="paragraph" style:parent-style-name="Standard" style:list-style-name="WWNum15">
      <style:paragraph-properties loext:contextual-spacing="false" fo:margin-left="1.27cm" fo:margin-right="0cm" fo:margin-top="0cm" fo:margin-bottom="0cm" fo:line-height="100%" fo:text-align="justify" style:justify-single-word="false" fo:orphans="0" fo:widows="0" fo:text-indent="-0.635cm" style:auto-text-indent="false" fo:padding-left="0cm" fo:padding-right="0cm" fo:padding-top="0.106cm" fo:padding-bottom="0.106cm" fo:border-left="none" fo:border-right="none" fo:border-top="0.035cm solid #b2b2b2" fo:border-bottom="0.035cm solid #b2b2b2"/>
      <style:text-properties style:font-name="Calibri" style:font-name-asian="Calibri1" style:font-name-complex="Calibri1"/>
    </style:style>
    <style:style style:name="P75" style:family="paragraph" style:parent-style-name="Standard" style:list-style-name="WWNum14">
      <style:paragraph-properties loext:contextual-spacing="false" fo:margin-left="1.27cm" fo:margin-right="0cm" fo:margin-top="0cm" fo:margin-bottom="0cm" fo:line-height="100%" fo:text-align="justify" style:justify-single-word="false" fo:orphans="0" fo:widows="0" fo:text-indent="-0.635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fo:background-color="#ffffff" style:font-name-asian="Calibri1" style:font-name-complex="Calibri1"/>
    </style:style>
    <style:style style:name="P76" style:family="paragraph" style:parent-style-name="Standard" style:list-style-name="WWNum13">
      <style:paragraph-properties loext:contextual-spacing="false" fo:margin-left="1.27cm" fo:margin-right="0cm" fo:margin-top="0cm" fo:margin-bottom="0.423cm" fo:line-height="100%" fo:text-align="justify" style:justify-single-word="false" fo:orphans="0" fo:widows="0" fo:text-indent="-0.635cm" style:auto-text-indent="false" fo:padding-left="0cm" fo:padding-right="0cm" fo:padding-top="0.106cm" fo:padding-bottom="0.106cm" fo:border-left="none" fo:border-right="none" fo:border-top="0.035cm solid #b2b2b2" fo:border-bottom="0.035cm solid #b2b2b2"/>
    </style:style>
    <style:style style:name="P77" style:family="paragraph" style:parent-style-name="Standard" style:list-style-name="WWNum26">
      <style:paragraph-properties loext:contextual-spacing="false" fo:margin-left="1.27cm" fo:margin-right="0cm" fo:margin-top="0cm" fo:margin-bottom="0.423cm" fo:line-height="100%" fo:text-align="justify" style:justify-single-word="false" fo:orphans="0" fo:widows="0" fo:text-indent="-0.635cm" style:auto-text-indent="false" fo:padding-left="0cm" fo:padding-right="0cm" fo:padding-top="0.106cm" fo:padding-bottom="0.106cm" fo:border-left="none" fo:border-right="none" fo:border-top="0.035cm solid #b2b2b2" fo:border-bottom="0.035cm solid #b2b2b2"/>
    </style:style>
    <style:style style:name="P78" style:family="paragraph" style:parent-style-name="Standard" style:list-style-name="WWNum21">
      <style:paragraph-properties loext:contextual-spacing="false" fo:margin-left="1.27cm" fo:margin-right="0cm" fo:margin-top="0cm" fo:margin-bottom="0.423cm" fo:line-height="100%" fo:text-align="justify" style:justify-single-word="false" fo:orphans="0" fo:widows="0" fo:text-indent="-0.635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79" style:family="paragraph" style:parent-style-name="Standard" style:list-style-name="WWNum9">
      <style:paragraph-properties loext:contextual-spacing="false" fo:margin-left="1.27cm" fo:margin-right="0cm" fo:margin-top="0cm" fo:margin-bottom="0.423cm" fo:line-height="100%" fo:text-align="justify" style:justify-single-word="false" fo:orphans="0" fo:widows="0" fo:text-indent="-0.635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80" style:family="paragraph" style:parent-style-name="Standard" style:list-style-name="WWNum6">
      <style:paragraph-properties loext:contextual-spacing="false" fo:margin-left="1.27cm" fo:margin-right="0cm" fo:margin-top="0cm" fo:margin-bottom="0.423cm" fo:line-height="100%" fo:text-align="justify" style:justify-single-word="false" fo:orphans="0" fo:widows="0" fo:text-indent="-0.635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81" style:family="paragraph" style:parent-style-name="Standard" style:list-style-name="WWNum1">
      <style:paragraph-properties loext:contextual-spacing="false" fo:margin-left="1.27cm" fo:margin-right="0cm" fo:margin-top="0cm" fo:margin-bottom="0.423cm" fo:line-height="100%" fo:text-align="justify" style:justify-single-word="false" fo:orphans="0" fo:widows="0" fo:text-indent="-0.635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style:font-name-asian="Calibri1" style:font-name-complex="Calibri1"/>
    </style:style>
    <style:style style:name="P82" style:family="paragraph" style:parent-style-name="Standard" style:list-style-name="WWNum13">
      <style:paragraph-properties loext:contextual-spacing="false" fo:margin-left="1.27cm" fo:margin-right="0cm" fo:margin-top="0cm" fo:margin-bottom="0.423cm" fo:line-height="100%" fo:text-align="justify" style:justify-single-word="false" fo:orphans="0" fo:widows="0" fo:text-indent="-0.635cm" style:auto-text-indent="false" fo:padding-left="0cm" fo:padding-right="0cm" fo:padding-top="0.106cm" fo:padding-bottom="0.106cm" fo:border-left="none" fo:border-right="none" fo:border-top="0.035cm solid #b2b2b2" fo:border-bottom="0.035cm solid #b2b2b2"/>
      <style:text-properties style:font-name="Calibri" style:font-name-asian="Calibri1" style:font-name-complex="Calibri1"/>
    </style:style>
    <style:style style:name="P83" style:family="paragraph" style:parent-style-name="Standard" style:list-style-name="WWNum5">
      <style:paragraph-properties loext:contextual-spacing="false" fo:margin-left="1.27cm" fo:margin-right="0cm" fo:margin-top="0cm" fo:margin-bottom="0.423cm" fo:line-height="100%" fo:text-align="justify" style:justify-single-word="false" fo:orphans="0" fo:widows="0" fo:text-indent="-0.635cm" style:auto-text-indent="false" fo:padding-left="0cm" fo:padding-right="0cm" fo:padding-top="0.106cm" fo:padding-bottom="0.106cm" fo:border-left="none" fo:border-right="none" fo:border-top="0.035cm solid #b2b2b2" fo:border-bottom="0.035cm solid #b2b2b2"/>
      <style:text-properties style:font-name="Calibri" style:font-name-asian="Calibri1" style:font-name-complex="Calibri1"/>
    </style:style>
    <style:style style:name="P84" style:family="paragraph" style:parent-style-name="Standard" style:list-style-name="WWNum15">
      <style:paragraph-properties loext:contextual-spacing="false" fo:margin-left="1.27cm" fo:margin-right="0cm" fo:margin-top="0cm" fo:margin-bottom="0.423cm" fo:line-height="100%" fo:text-align="justify" style:justify-single-word="false" fo:orphans="0" fo:widows="0" fo:text-indent="-0.635cm" style:auto-text-indent="false" fo:padding-left="0cm" fo:padding-right="0cm" fo:padding-top="0.106cm" fo:padding-bottom="0.106cm" fo:border-left="none" fo:border-right="none" fo:border-top="0.035cm solid #b2b2b2" fo:border-bottom="0.035cm solid #b2b2b2"/>
      <style:text-properties style:font-name="Calibri" style:font-name-asian="Calibri1" style:font-name-complex="Calibri1"/>
    </style:style>
    <style:style style:name="P85" style:family="paragraph" style:parent-style-name="Standard" style:list-style-name="WWNum26">
      <style:paragraph-properties loext:contextual-spacing="false" fo:margin-left="1.27cm" fo:margin-right="0cm" fo:margin-top="0cm" fo:margin-bottom="0.423cm" fo:line-height="100%" fo:text-align="justify" style:justify-single-word="false" fo:orphans="0" fo:widows="0" fo:text-indent="-0.635cm" style:auto-text-indent="false" fo:padding-left="0cm" fo:padding-right="0cm" fo:padding-top="0.106cm" fo:padding-bottom="0.106cm" fo:border-left="none" fo:border-right="none" fo:border-top="0.035cm solid #b2b2b2" fo:border-bottom="0.035cm solid #b2b2b2"/>
      <style:text-properties style:font-name="Calibri" style:font-name-asian="Calibri1" style:font-name-complex="Calibri1"/>
    </style:style>
    <style:style style:name="P86" style:family="paragraph" style:parent-style-name="Standard" style:list-style-name="WWNum14">
      <style:paragraph-properties loext:contextual-spacing="false" fo:margin-left="1.27cm" fo:margin-right="0cm" fo:margin-top="0cm" fo:margin-bottom="0.423cm" fo:line-height="100%" fo:text-align="justify" style:justify-single-word="false" fo:orphans="0" fo:widows="0" fo:text-indent="-0.635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fo:background-color="#ffffff" style:font-name-asian="Calibri1" style:font-name-complex="Calibri1"/>
    </style:style>
    <style:style style:name="P87" style:family="paragraph" style:parent-style-name="Standard" style:list-style-name="WWNum16">
      <style:paragraph-properties loext:contextual-spacing="false" fo:margin-left="1.27cm" fo:margin-right="0cm" fo:margin-top="0cm" fo:margin-bottom="0.423cm" fo:line-height="100%" fo:text-align="justify" style:justify-single-word="false" fo:orphans="0" fo:widows="0" fo:text-indent="-0.635cm" style:auto-text-indent="false" fo:padding-left="0cm" fo:padding-right="0cm" fo:padding-top="0.106cm" fo:padding-bottom="0.106cm" fo:border-left="none" fo:border-right="none" fo:border-top="0.035cm solid #b2b2b2" fo:border-bottom="0.035cm solid #b2b2b2">
        <style:tab-stops>
          <style:tab-stop style:position="0cm"/>
        </style:tab-stops>
      </style:paragraph-properties>
      <style:text-properties style:font-name="Calibri" fo:background-color="#ffffff" style:font-name-asian="Calibri1" style:font-name-complex="Calibri1"/>
    </style:style>
    <style:style style:name="P88" style:family="paragraph" style:parent-style-name="Standard">
      <style:paragraph-properties fo:margin-left="0.247cm" fo:margin-right="0cm" fo:text-align="justify" style:justify-single-word="false" fo:orphans="0" fo:widows="0" fo:text-indent="0cm" style:auto-text-indent="false" fo:padding-left="0cm" fo:padding-right="0cm" fo:padding-top="0.106cm" fo:padding-bottom="0.106cm" fo:border-left="none" fo:border-right="none" fo:border-top="0.035cm solid #b2b2b2" fo:border-bottom="0.035cm solid #b2b2b2"/>
      <style:text-properties style:font-name="Calibri" style:font-name-asian="Calibri1" style:font-name-complex="Calibri1"/>
    </style:style>
    <style:style style:name="P89" style:family="paragraph" style:parent-style-name="Standard">
      <style:paragraph-properties fo:margin-left="0.953cm" fo:margin-right="0cm" fo:text-align="justify" style:justify-single-word="false" fo:orphans="0" fo:widows="0" fo:text-indent="0cm" style:auto-text-indent="false" fo:padding-left="0cm" fo:padding-right="0cm" fo:padding-top="0.106cm" fo:padding-bottom="0.106cm" fo:border-left="none" fo:border-right="none" fo:border-top="0.035cm solid #b2b2b2" fo:border-bottom="0.035cm solid #b2b2b2"/>
      <style:text-properties style:font-name="Calibri" style:font-name-asian="Calibri1" style:font-name-complex="Calibri1"/>
    </style:style>
    <style:style style:name="P90" style:family="paragraph" style:parent-style-name="Standard">
      <style:paragraph-properties fo:text-align="justify" style:justify-single-word="false" fo:orphans="0" fo:widows="0" fo:break-before="page"/>
      <style:text-properties style:font-name="Calibri" fo:font-weight="bold" style:font-name-asian="Calibri1" style:font-weight-asian="bold" style:font-name-complex="Calibri1"/>
    </style:style>
    <style:style style:name="P91" style:family="paragraph" style:parent-style-name="Standard" style:list-style-name="L2">
      <style:paragraph-properties fo:margin-top="0cm" fo:margin-bottom="0.423cm" fo:line-height="100%" fo:text-align="justify" style:justify-single-word="false" fo:orphans="0" fo:widows="0" fo:padding-left="0cm" fo:padding-right="0cm" fo:padding-top="0.106cm" fo:padding-bottom="0.106cm" fo:border-left="none" fo:border-right="none" fo:border-top="0.035cm solid #b2b2b2" fo:border-bottom="0.035cm solid #b2b2b2"/>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fo:font-weight="bold" fo:background-color="#ffffff" style:font-name-asian="Calibri1" style:font-weight-asian="bold" style:font-name-complex="Calibri1"/>
    </style:style>
    <style:style style:name="T3" style:family="text">
      <style:text-properties style:font-name="Calibri" style:font-name-asian="Calibri1" style:font-name-complex="Calibri1"/>
    </style:style>
    <style:style style:name="T4" style:family="text">
      <style:text-properties style:font-name="Calibri" style:font-name-asian="Calibri1" style:font-name-complex="Calibri1"/>
    </style:style>
    <style:style style:name="T5" style:family="text">
      <style:text-properties style:font-name="Calibri" fo:background-color="#ffffff" style:font-name-asian="Calibri1" style:font-name-complex="Calibri1"/>
    </style:style>
    <style:style style:name="T6" style:family="text">
      <style:text-properties style:font-name="Calibri" fo:font-size="9pt" style:font-name-asian="Calibri1" style:font-size-asian="9pt" style:font-name-complex="Calibri1" style:font-size-complex="9pt"/>
    </style:style>
    <style:style style:name="T7" style:family="text">
      <style:text-properties style:font-name="Calibri" fo:font-size="9pt" fo:background-color="#ffffff" style:font-name-asian="Calibri1" style:font-size-asian="9pt" style:font-name-complex="Calibri1" style:font-size-complex="9pt"/>
    </style:style>
    <style:style style:name="T8" style:family="text">
      <style:text-properties style:font-name="Calibri" fo:font-style="italic" style:font-name-asian="Calibri1" style:font-style-asian="italic" style:font-name-complex="Calibri1"/>
    </style:style>
    <style:style style:name="T9" style:family="text">
      <style:text-properties style:font-name="Calibri" fo:font-style="italic" fo:background-color="#ffffff" style:font-name-asian="Calibri1" style:font-style-asian="italic" style:font-name-complex="Calibri1"/>
    </style:style>
    <style:style style:name="T10" style:family="text">
      <style:text-properties style:font-name="Calibri" fo:font-style="italic" fo:font-weight="bold" fo:background-color="#ffffff" style:font-name-asian="Calibri1" style:font-style-asian="italic" style:font-weight-asian="bold" style:font-name-complex="Calibri1"/>
    </style:style>
    <style:style style:name="T11" style:family="text">
      <style:text-properties style:font-name="Calibri" fo:font-style="italic" style:text-underline-style="solid" style:text-underline-width="auto" style:text-underline-color="font-color" fo:background-color="#ffffff" style:font-name-asian="Calibri1" style:font-style-asian="italic" style:font-name-complex="Calibri1"/>
    </style:style>
    <style:style style:name="T12" style:family="text">
      <style:text-properties style:font-name="Calibri" fo:font-style="italic" style:text-underline-style="solid" style:text-underline-width="auto" style:text-underline-color="font-color" fo:font-weight="bold" fo:background-color="#ffffff" style:font-name-asian="Calibri1" style:font-style-asian="italic" style:font-weight-asian="bold" style:font-name-complex="Calibri1"/>
    </style:style>
    <style:style style:name="T13" style:family="text">
      <style:text-properties style:font-name="Calibri" style:text-underline-style="solid" style:text-underline-width="auto" style:text-underline-color="font-color" fo:background-color="#ffffff" style:font-name-asian="Calibri1" style:font-name-complex="Calibri1"/>
    </style:style>
    <style:style style:name="T14" style:family="text">
      <style:text-properties style:text-position="super 58%"/>
    </style:style>
    <style:style style:name="T15" style:family="text">
      <style:text-properties style:text-position="super 58%" style:font-name="Calibri" style:font-name-asian="Calibri1" style:font-name-complex="Calibri1"/>
    </style:style>
    <style:style style:name="T16" style:family="text">
      <style:text-properties style:text-position="super 58%" style:font-name="Calibri" fo:background-color="#ffffff" style:font-name-asian="Calibri1" style:font-name-complex="Calibri1"/>
    </style:style>
    <style:style style:name="T17" style:family="text">
      <style:text-properties style:font-name="Times New Roman" fo:font-size="10pt" style:font-name-asian="Times New Roman1" style:font-size-asian="10pt" style:font-name-complex="Times New Roman1" style:font-size-complex="10pt"/>
    </style:style>
    <style:style style:name="T18" style:family="text">
      <style:text-properties style:font-name="Times New Roman" fo:font-size="12pt" style:font-name-asian="Times New Roman1" style:font-size-asian="12pt" style:font-name-complex="Times New Roman1" style:font-size-complex="12pt"/>
    </style:style>
    <style:style style:name="T19" style:family="text">
      <style:text-properties fo:color="#1155cc" style:font-name="Calibri" fo:font-size="9pt" style:text-underline-style="solid" style:text-underline-width="auto" style:text-underline-color="font-color" style:font-name-asian="Calibri1" style:font-size-asian="9pt" style:font-name-complex="Calibri1" style:font-size-complex="9pt"/>
    </style:style>
    <style:style style:name="T20" style:family="text">
      <style:text-properties fo:color="#1155cc" style:font-name="Calibri" fo:font-size="9pt" style:text-underline-style="solid" style:text-underline-width="auto" style:text-underline-color="font-color" fo:background-color="#ffffff" style:font-name-asian="Calibri1" style:font-size-asian="9pt" style:font-name-complex="Calibri1" style:font-size-complex="9pt"/>
    </style:style>
    <style:style style:name="T21" style:family="text">
      <style:text-properties fo:color="#1155cc" style:font-name="Calibri" style:text-underline-style="solid" style:text-underline-width="auto" style:text-underline-color="font-color" style:font-name-asian="Calibri1" style:font-name-complex="Calibri1"/>
    </style:style>
    <style:style style:name="T22" style:family="text">
      <style:text-properties fo:color="#000080" style:font-name="Calibri" style:text-underline-style="solid" style:text-underline-width="auto" style:text-underline-color="font-color" style:font-name-asian="Calibri1" style:font-name-complex="Calibri1"/>
    </style:style>
    <style:style style:name="T23" style:family="text">
      <style:text-properties fo:color="#3a3a3a" style:font-name="Calibri" fo:font-size="10.5pt" fo:background-color="#ffffff" style:font-name-asian="Calibri1" style:font-size-asian="10.5pt" style:font-name-complex="Calibri1" style:font-size-complex="10.5pt"/>
    </style:style>
    <text:list-style style:name="L1">
      <text:list-level-style-bullet text:level="1" text:style-name="Bullet_20_Symbols" text:bullet-char="•">
        <style:list-level-properties text:list-level-position-and-space-mode="label-alignment">
          <style:list-level-label-alignment text:label-followed-by="listtab" text:list-tab-stop-position="2.517cm" fo:text-indent="-0.635cm" fo:margin-left="2.5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2cm" fo:text-indent="-0.635cm" fo:margin-left="3.1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7cm" fo:text-indent="-0.635cm" fo:margin-left="3.7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2cm" fo:text-indent="-0.635cm" fo:margin-left="4.4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7cm" fo:text-indent="-0.635cm" fo:margin-left="5.0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2cm" fo:text-indent="-0.635cm" fo:margin-left="5.6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7cm" fo:text-indent="-0.635cm" fo:margin-left="6.3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2cm" fo:text-indent="-0.635cm" fo:margin-left="6.9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7cm" fo:text-indent="-0.635cm" fo:margin-left="7.5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2cm" fo:text-indent="-0.635cm" fo:margin-left="8.23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17cm" fo:text-indent="-0.635cm" fo:margin-left="2.5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2cm" fo:text-indent="-0.635cm" fo:margin-left="3.1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7cm" fo:text-indent="-0.635cm" fo:margin-left="3.7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2cm" fo:text-indent="-0.635cm" fo:margin-left="4.4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7cm" fo:text-indent="-0.635cm" fo:margin-left="5.0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2cm" fo:text-indent="-0.635cm" fo:margin-left="5.6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7cm" fo:text-indent="-0.635cm" fo:margin-left="6.3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2cm" fo:text-indent="-0.635cm" fo:margin-left="6.9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7cm" fo:text-indent="-0.635cm" fo:margin-left="7.5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2cm" fo:text-indent="-0.635cm" fo:margin-left="8.23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CTin’YouTH </text:p>
      <text:p text:style-name="P17">Danilo Cremonte, Anna Poppiti - Ass. Culturale Smascherati APS</text:p>
      <text:p text:style-name="P17">smascherati@humanbeing.it</text:p>
      <text:p text:style-name="P2"/>
      <text:p text:style-name="P1"><text:span text:style-name="T1">Overview</text:span><text:span text:style-name="T3">:</text:span><text:span text:style-name="T1"> </text:span></text:p>
      <text:p text:style-name="P2">The target group “young people with different backgrounds” is very heterogeneous: asylum seekers, refugees, young second generation migrants.</text:p>
      <text:p text:style-name="P1"><text:span text:style-name="T3">Italy is a border land, poised between Africa and Europe</text:span><text:span text:style-name="T15"><text:note text:id="ftn1" text:note-class="footnote"><text:note-citation>1</text:note-citation><text:note-body><text:p text:style-name="P20"><text:a xlink:type="simple" xlink:href="https://www.istat.it/it/files//2019/05/Vita-e-percorsi.pdf" text:style-name="Internet_20_link" text:visited-style-name="Visited_20_Internet_20_Link"><text:span text:style-name="T19">https://www.istat.it/it/files//2019/05/Vita-e-percorsi.pdf</text:span></text:a><text:span text:style-name="T6"> </text:span></text:p></text:note-body></text:note></text:span><text:span text:style-name="T3">. According to ISTAT data, in Italy, from January 1 th 2020, immigrant residents are 5.306.548, 8,8% of the population, of which <text:s/>1,6 millions are foreigners from EU countries and <text:s/>3,7 millions are non- EU foreigners.</text:span></text:p>
      <text:p text:style-name="P21">The biggest communities are of Romanians (1,2 million), Albanians e Moroccan (400 thousands) people, followed by Chinese, Ukrainian, Filipinios and Indians.</text:p>
      <text:p text:style-name="P4"><text:span text:style-name="T3">To the foreigner residents should be added foreigner non-residents (but legally on national territory), asylum seekers and undocumented immigrants, for a total amount of </text:span><text:span text:style-name="T5">6,3 millions of foreigners in Italy, 10,4% of the population.</text:span></text:p>
      <text:p text:style-name="P4"><text:span text:style-name="T5">On the Ministero del Lavoro e delle Politiche sociali website it is written: “there is a gender balance between men and women (men 51%, women 49%), with important differences between the communities”.</text:span><text:span text:style-name="T16"><text:note text:id="ftn2" text:note-class="footnote"><text:note-citation>2</text:note-citation><text:note-body><text:p text:style-name="P22"><text:a xlink:type="simple" xlink:href="https://www.lavoro.gov.it/priorita/pagine/pubblicati-i-rapporti-2020-le-comunita-migranti-in-italia.aspx/" text:style-name="Internet_20_link" text:visited-style-name="Visited_20_Internet_20_Link"><text:span text:style-name="T19">https://www.lavoro.gov.it/priorita/pagine/pubblicati-i-rapporti-2020-le-comunita-migranti-in-italia.aspx/</text:span></text:a><text:span text:style-name="T6"> </text:span></text:p></text:note-body></text:note></text:span></text:p>
      <text:p text:style-name="P1"><text:span text:style-name="T3">According to ISTAT data</text:span><text:span text:style-name="T15"><text:note text:id="ftn3" text:note-class="footnote"><text:note-citation>3</text:note-citation><text:note-body><text:p text:style-name="P23"><text:a xlink:type="simple" xlink:href="https://www.istat.it/it/files//2020/04/Identità-e-percorsi.pdf" text:style-name="Internet_20_link" text:visited-style-name="Visited_20_Internet_20_Link"><text:span text:style-name="T19">https://www.istat.it/it/files//2020/04/Identit%C3%A0-e-percorsi.pdf</text:span></text:a><text:span text:style-name="T6"> <text:s/></text:span></text:p></text:note-body></text:note></text:span><text:span text:style-name="T3">, from January 1 th <text:s/>2018, </text:span><text:span text:style-name="T5">second generation minors, foreigners or becoming italians, are 1 million and 316 thousand.</text:span><text:span text:style-name="T2"> </text:span></text:p>
      <text:p text:style-name="P3"/>
      <text:p text:style-name="P3">The following list of best practices examines the associations which, through theatrical practice, work with young people with different backgrounds.</text:p>
      <text:p text:style-name="P3">The selection has focussed on long lasting realities, in order to understand the long-term effects of this kind of work. </text:p>
      <text:p text:style-name="P3">It analyzed five associations from the centre of Italy (Associazione culturale Smascherati! APS; Asinitas Onlus; Teatro dell’Argine), the south (Isola Quassùd) and the north (Suq), with the idea of broadening the analysis as much as possible, not restricting the geographic area.</text:p>
      <text:p text:style-name="P3">The associations selected, which work with the target group, work with theatre mainly. In a case, because of its peculiarity and the specific interest, we opened at an onlus which doesn’t work with theatre specifically, but it uses it in the practice as a way of expression.</text:p>
      <text:p text:style-name="P3">It was not easy to find numerical data about the practices, due to the contemporaneity of the projects studied.</text:p>
      <text:p text:style-name="P3">Some items will be empty due to the difficulty to find data.</text:p>
      <text:p text:style-name="P1"/>
      <text:p text:style-name="P1"/>
      <text:p text:style-name="P1"/>
      <text:p text:style-name="P1"/>
      <text:p text:style-name="P1"/>
      <text:p text:style-name="P1"/>
      <text:p text:style-name="P1"/>
      <text:p text:style-name="P1"/>
      <table:table table:name="Table1" table:style-name="Table1">
        <table:table-column table:style-name="Table1.A"/>
        <table:table-column table:style-name="Table1.B"/>
        <table:table-column table:style-name="Table1.C"/>
        <text:soft-page-break/>
        <table:table-row table:style-name="Table1.1">
          <table:table-cell table:style-name="Table1.A1" table:number-columns-spanned="3" office:value-type="string">
            <text:p text:style-name="P24">Associazione culturale Smascherati! - Human Beings</text:p>
          </table:table-cell>
          <table:covered-table-cell/>
          <table:covered-table-cell/>
        </table:table-row>
        <table:table-row table:style-name="Table1.1">
          <table:table-cell table:style-name="Table1.A1" table:number-columns-spanned="2" office:value-type="string">
            <text:p text:style-name="P7"/>
            <text:p text:style-name="P7">07/2021</text:p>
          </table:table-cell>
          <table:covered-table-cell/>
          <table:table-cell table:style-name="Table1.A1" office:value-type="string">
            <text:p text:style-name="P9">Danilo Cremonte - Anna Poppiti</text:p>
            <text:p text:style-name="P9">Ass. Culturale Smascherati! APS</text:p>
            <text:p text:style-name="P9">smascherati@humanbeing.it</text:p>
          </table:table-cell>
        </table:table-row>
        <table:table-row table:style-name="Table1.1">
          <table:table-cell table:style-name="Table1.A1" office:value-type="string">
            <text:p text:style-name="P6">Element</text:p>
          </table:table-cell>
          <table:table-cell table:style-name="Table1.A1" table:number-columns-spanned="2" office:value-type="string">
            <text:p text:style-name="P6">Guiding questions</text:p>
          </table:table-cell>
          <table:covered-table-cell/>
        </table:table-row>
        <table:table-row table:style-name="Table1.1">
          <table:table-cell table:style-name="Table1.A1" office:value-type="string">
            <text:p text:style-name="P6">Problem Statement </text:p>
          </table:table-cell>
          <table:table-cell table:style-name="Table1.A1" table:number-columns-spanned="2" office:value-type="string">
            <text:p text:style-name="P6">Thanks to the workshops “Human Beings - international cross cultural theatre workshop” and “Teatro Rifugio - protected place in which to recount exile” and through the theatrical practice, the associations would create a safe place where the difference became a treasure, where the participants can feel comfortable and safe sharing life experiences and emotions. </text:p>
          </table:table-cell>
          <table:covered-table-cell/>
        </table:table-row>
        <table:table-row table:style-name="Table1.1">
          <table:table-cell table:style-name="Table1.A1" office:value-type="string">
            <text:p text:style-name="P6">Context</text:p>
          </table:table-cell>
          <table:table-cell table:style-name="Table1.A1" table:number-columns-spanned="2" office:value-type="string">
            <text:list xml:id="list3179379134993484319" text:style-name="WWNum4">
              <text:list-item>
                <text:p text:style-name="P31">Smascherati! was founded in 1989 in the city of Perugia by artists from a variety of theatre backgrounds. The association always worked on making widely divergent human experiences and cultures meet together through theatre and through different forms of artistic expression. This approach led to the creation in 1994 of “Human Beings - international cross cultural theatre workshop” and in 2011 to the creation of “Teatro Rifugio - protected place in which to recount exile” a workshop whose aim is to include and work with refugees and asylum-seekers.</text:p>
              </text:list-item>
            </text:list>
          </table:table-cell>
          <table:covered-table-cell/>
        </table:table-row>
        <table:table-row table:style-name="Table1.1">
          <table:table-cell table:style-name="Table1.A1" office:value-type="string">
            <text:p text:style-name="P2"/>
          </table:table-cell>
          <table:table-cell table:style-name="Table1.A1" table:number-columns-spanned="2" office:value-type="string">
            <text:p text:style-name="P2"/>
          </table:table-cell>
          <table:covered-table-cell/>
        </table:table-row>
        <table:table-row table:style-name="Table1.1">
          <table:table-cell table:style-name="Table1.A1" office:value-type="string">
            <text:p text:style-name="P6">Geographical coverage</text:p>
          </table:table-cell>
          <table:table-cell table:style-name="Table1.A1" table:number-columns-spanned="2" office:value-type="string">
            <text:p text:style-name="P12">Perugia, Umbria.</text:p>
          </table:table-cell>
          <table:covered-table-cell/>
        </table:table-row>
        <table:table-row table:style-name="Table1.1">
          <table:table-cell table:style-name="Table1.A1" office:value-type="string">
            <text:p text:style-name="P6">Key Stakeholders</text:p>
          </table:table-cell>
          <table:table-cell table:style-name="Table1.A1" table:number-columns-spanned="2" office:value-type="string">
            <text:list xml:id="list4734345263927530477" text:style-name="WWNum24">
              <text:list-item>
                <text:p text:style-name="P32"><text:span text:style-name="T3">Regione Umbria, Comune di Perugia, Università per gli Stranieri di Perugia, Università degli Studi di Perugia, ANCI Umbria, Chiesa Valdese, EU project, MigrArti</text:span><text:span text:style-name="T15"><text:note text:id="ftn4" text:note-class="footnote"><text:note-citation>4</text:note-citation><text:note-body><text:p text:style-name="P68"><text:span text:style-name="T6">MigrArti project, willed by MIC (Italian Minister of Culture), financed professional organisation of live performances in order to create theatre, dance and music projects especially addressing permanent residents and young second generation migrants</text:span><text:span text:style-name="T7"> for a mutual knowing, for the intercultural dialogue and inclusion”. No longer in operation. Website: </text:span><text:a xlink:type="simple" xlink:href="http://www.spettacolodalvivo.beniculturali.it/index.php/residenze-e-azioni-di-sistema/migrarti" text:style-name="Internet_20_link" text:visited-style-name="Visited_20_Internet_20_Link"><text:span text:style-name="T20">http://www.spettacolodalvivo.beniculturali.it/index.php/residenze-e-azioni-di-sistema/migrarti</text:span></text:a><text:span text:style-name="T7"> </text:span></text:p></text:note-body></text:note></text:span><text:span text:style-name="T3">.</text:span></text:p>
              </text:list-item>
              <text:list-item>
                <text:p text:style-name="P39">Operational partners: Arci, Unitatis Redintegratio, Coop. Perusia. </text:p>
              </text:list-item>
            </text:list>
          </table:table-cell>
          <table:covered-table-cell/>
        </table:table-row>
        <table:table-row table:style-name="Table1.1">
          <table:table-cell table:style-name="Table1.A1" office:value-type="string">
            <text:p text:style-name="P6">Target beneficiaries</text:p>
          </table:table-cell>
          <table:table-cell table:style-name="Table1.A1" table:number-columns-spanned="2" office:value-type="string">
            <text:list xml:id="list4267128553123178641" text:style-name="WWNum25">
              <text:list-item>
                <text:p text:style-name="P40">The beneficiaries are asylum seekers, refugees, second generation migrants, Italians (from all over Italy), and foreigners. Every year at Human Beings international cross cultural workshop enrolled almost 100 participants, 30 of which will play the final performance. In the Teatro Rifugio workshop almost 60 persons are enrolled, 10 of which are involved in the final performance.</text:p>
              </text:list-item>
            </text:list>
          </table:table-cell>
          <table:covered-table-cell/>
        </table:table-row>
        <table:table-row table:style-name="Table1.1">
          <table:table-cell table:style-name="Table1.A1" office:value-type="string">
            <text:p text:style-name="P6">Objective</text:p>
          </table:table-cell>
          <table:table-cell table:style-name="Table1.A1" table:number-columns-spanned="2" office:value-type="string">
            <text:list xml:id="list3122507705451868102" text:style-name="WWNum10">
              <text:list-item>
                <text:p text:style-name="P41">The cultural association "Smascherati!" aims at making theater a place of intercultural exchange mutual understanding.</text:p>
              </text:list-item>
              <text:list-item>
                <text:p text:style-name="P49"/>
              </text:list-item>
            </text:list>
          </table:table-cell>
          <table:covered-table-cell/>
        </table:table-row>
        <table:table-row table:style-name="Table1.1">
          <table:table-cell table:style-name="Table1.A1" office:value-type="string">
            <text:p text:style-name="P6">Methodological <text:soft-page-break/>approach</text:p>
          </table:table-cell>
          <table:table-cell table:style-name="Table1.A1" table:number-columns-spanned="2" office:value-type="string">
            <text:list xml:id="list9058564923783898903" text:style-name="WWNum2">
              <text:list-item>
                <text:p text:style-name="P54">Danilo Cremonte, founder and artist director of the association, studied <text:soft-page-break/>communication and Disciplines in the Arts, in Music and Performance (DAMS) at the University of Bologna and therefore trained as an actor with important professionals in theatre and dance-theatre (Accademia Nazionale d'Arte Drammatica, Rome; École internationale de théâtre Jacques Lecoq, Paris; Centre Européen de Recherche et de Perfectionnement des Arts du Burlesque Contemporain, Switzerland; Folkwang-Hochschule, Essen, Germany; Odin Teatret, Denmark; Teatr Laboratorium, Poland; Pina Bausch Tanztheater Wuppertal, Germany; Compagnie J.F. Douroure, France; Sosta Palmizi, Italy; Teatro Nucleo, Italy); since 1977, under the guidance of Pierre Byland pursued over years a personal in-depth study of the comic arts.</text:p>
              </text:list-item>
              <text:list-item>
                <text:p text:style-name="P54">These experiences are the framework of the work of the workshop.</text:p>
              </text:list-item>
              <text:list-item>
                <text:p text:style-name="P57">The workshops (Human Beings and Teatro rifugio):</text:p>
              </text:list-item>
              <text:list-item>
                <text:p text:style-name="P54">The workshops are open to everybody and free of charge, in order to give the opportunity to take part in our activities even to disadvantaged population</text:p>
              </text:list-item>
              <text:list-item>
                <text:p text:style-name="P54">and individuals;</text:p>
              </text:list-item>
              <text:list-item>
                <text:p text:style-name="P54">The workshops are held in italian, french, english. Depending on the group composition there are also chinese, urdo, arabic;</text:p>
              </text:list-item>
              <text:list-item>
                <text:p text:style-name="P54">every year, the workshops result in final original theatre performances, characterized by the richness that the different cultures of belonging of the participants bring with them. The workshops is composed by three parts:</text:p>
              </text:list-item>
              <text:list-item>
                <text:p text:style-name="P54">the first one (two times a week for three hours) focuses on knowing the other, of the space, the rhythm, through pre improvisation game;</text:p>
              </text:list-item>
              <text:list-item>
                <text:p text:style-name="P50"><text:span text:style-name="T3">the second (three times a week for three hours) is dedicated to the clown: the red nose is the smallest mask in the world and, unlike the others, does not hide, but rather illuminates the actor's face. Putting a red nose means undertaking an exploration about yourself, about your most hidden part, the one you would never want to show off, of which you are even ashamed, </text:span><text:span text:style-name="T8">the most fragile and ridiculous part of ourselves. </text:span><text:span text:style-name="T3">The search for simplicity and immediacy, a humble attitude towards our own role, openness to spectators (that are real interlocutors), are principles with which those who make theatre should always at least deal with. Therefore, there is a </text:span><text:span text:style-name="T8">great pedagogical value</text:span><text:span text:style-name="T3"> in this study and it’s central for the training of an actor, even for those who will never do a show with a red nose</text:span><text:span text:style-name="T18">;</text:span></text:p>
              </text:list-item>
              <text:list-item>
                <text:p text:style-name="P54">the last part (three times a week; close to the performance all days) focuses on the improvisation (creations by the participants) which will be the materials for the final performance;</text:p>
              </text:list-item>
              <text:list-item>
                <text:p text:style-name="P54">through a short warm up which precedes each session of the workshop, we try to create a warm environment where everyone can feel comfortable: by dissolving negative blocks and tensions, in order to reach that “right” positive tension that gives space both to the concentration and reactivity, listening to oneself and others;</text:p>
              </text:list-item>
              <text:list-item>
                <text:p text:style-name="P54"><text:soft-page-break/>the workshop is composed by a mixed group, where mingle cultures, life experiences, ages, professions; </text:p>
              </text:list-item>
              <text:list-item>
                <text:p text:style-name="P54">presence of a group of senior who are following the activities for several years and became mediator and mentors for the new participants;</text:p>
              </text:list-item>
              <text:list-item>
                <text:p text:style-name="P54">there is a joyful, playful and engagement atmosphere during the workshops;</text:p>
              </text:list-item>
              <text:list-item>
                <text:p text:style-name="P54">suspension of the judgement;</text:p>
              </text:list-item>
              <text:list-item>
                <text:p text:style-name="P54">the participants have the possibility to bring to the workshops their own dances, songs, traditions, cultures;</text:p>
              </text:list-item>
              <text:list-item>
                <text:p text:style-name="P54">to create a safe place, where it is possible to find welcome and tranquility.</text:p>
              </text:list-item>
            </text:list>
          </table:table-cell>
          <table:covered-table-cell/>
        </table:table-row>
        <table:table-row table:style-name="Table1.1">
          <table:table-cell table:style-name="Table1.A1" office:value-type="string">
            <text:p text:style-name="P6">Results</text:p>
          </table:table-cell>
          <table:table-cell table:style-name="Table1.A1" table:number-columns-spanned="2" office:value-type="string">
            <text:list xml:id="list649814541963218278" text:style-name="WWNum20">
              <text:list-item>
                <text:p text:style-name="P42">Every year almost 100 participants enroll at the workshop, 30 of which participate at the final performance. </text:p>
              </text:list-item>
              <text:list-item>
                <text:p text:style-name="P42">Participants are from: Afghanistan, Albania, Austria, Bangladesh, Bosnia ed Erzegovina, Brasile, Bulgaria, Burkina Faso, Camerun, Cina, Colombia, Corea del Sud, Costa d’Avorio, Ecuador, Etiopia, Francia, Gabon, Gambia, Germania, Ghana, Guinea-Bissau, Guinea, Iran, Italia, Libia, Mali, Marocco, Nigeria, Palestina, Pakistan, Perù, Polonia, Romania, Senegal, Serbia, Spagna, Stati Uniti d'America, Tunisia, Turchia, Ucraina.</text:p>
              </text:list-item>
            </text:list>
          </table:table-cell>
          <table:covered-table-cell/>
        </table:table-row>
        <table:table-row table:style-name="Table1.1">
          <table:table-cell table:style-name="Table1.A1" office:value-type="string">
            <text:p text:style-name="P6">Impact</text:p>
          </table:table-cell>
          <table:table-cell table:style-name="Table1.A1" table:number-columns-spanned="2" office:value-type="string">
            <text:list xml:id="list4917973451833630062" text:style-name="WWNum7">
              <text:list-item>
                <text:p text:style-name="P43">The participants, thanks to the meeting with people with different backgrounds, quickly improve their italian language competencies.</text:p>
              </text:list-item>
              <text:list-item>
                <text:p text:style-name="P43">Thanks to the workshops, the participants gain a feeling of self-confidence. That makes it easier to socialize and, as a consequence, help in searching and finding a job.</text:p>
              </text:list-item>
              <text:list-item>
                <text:p text:style-name="P43">Some of the participants collaborate with the association as mediators, thanks to their own experience with theatre.</text:p>
              </text:list-item>
              <text:list-item>
                <text:p text:style-name="P43">The participants feel less lonely, welcomed and open to learn about others.</text:p>
              </text:list-item>
              <text:list-item>
                <text:p text:style-name="P43">The participants learn non violent communication and how to deal with different cultures and ways of thinking.</text:p>
              </text:list-item>
            </text:list>
          </table:table-cell>
          <table:covered-table-cell/>
        </table:table-row>
        <table:table-row table:style-name="Table1.1">
          <table:table-cell table:style-name="Table1.A1" office:value-type="string">
            <text:p text:style-name="P6">Success factors</text:p>
          </table:table-cell>
          <table:table-cell table:style-name="Table1.A1" table:number-columns-spanned="2" office:value-type="string">
            <text:list xml:id="list4456779140575228918" text:style-name="WWNum21">
              <text:list-item>
                <text:p text:style-name="P69">stable group of participants, where the seniors, who attend for several years to the workshop, become mentors and mediators for the new participants;</text:p>
              </text:list-item>
              <text:list-item>
                <text:p text:style-name="P69">a joyful and playful atmosphere;</text:p>
              </text:list-item>
              <text:list-item>
                <text:p text:style-name="P69">mixed <text:s/>group: the workshop is not address especially to the target group, but is open to all are interested; </text:p>
              </text:list-item>
              <text:list-item>
                <text:p text:style-name="P78">to be present on an ongoing basis in the area, this element allows to create a network with local association in order to collaborate;</text:p>
              </text:list-item>
              <text:list-item>
                <text:p text:style-name="P78">free courses;</text:p>
              </text:list-item>
            </text:list>
          </table:table-cell>
          <table:covered-table-cell/>
        </table:table-row>
        <table:table-row table:style-name="Table1.1">
          <table:table-cell table:style-name="Table1.A1" office:value-type="string">
            <text:p text:style-name="P6">  Constraints</text:p>
          </table:table-cell>
          <table:table-cell table:style-name="Table1.A1" table:number-columns-spanned="2" office:value-type="string">
            <text:p text:style-name="P62">The constraints are:</text:p>
            <text:list xml:id="list4397882845727816878" text:style-name="WWNum9">
              <text:list-item>
                <text:p text:style-name="P70"><text:soft-page-break/>lack of stable and continuous financing. This kind of projects needs stable financing in order to plan the activities for the long term;</text:p>
              </text:list-item>
              <text:list-item>
                <text:p text:style-name="P70">concerning the participants the biggest problems are, in some of them, the lack of diligence and perseverance. They are often concentrate in searching a job and they are afraid for the documents so they don’t have the essential concentration for the activities;</text:p>
              </text:list-item>
              <text:list-item>
                <text:p text:style-name="P79">difficulty to involve women migrants. </text:p>
              </text:list-item>
            </text:list>
          </table:table-cell>
          <table:covered-table-cell/>
        </table:table-row>
        <table:table-row table:style-name="Table1.1">
          <table:table-cell table:style-name="Table1.A1" office:value-type="string">
            <text:p text:style-name="P6">Sustainability</text:p>
          </table:table-cell>
          <table:table-cell table:style-name="Table1.A1" table:number-columns-spanned="2" office:value-type="string">
            <text:list xml:id="list9109107395696507177" text:style-name="WWNum23">
              <text:list-item>
                <text:p text:style-name="P33"><text:span text:style-name="T3">In 2016 with </text:span><text:span text:style-name="T8">Oltre il Ponte</text:span><text:span text:style-name="T3"> project the association won MigrArti.</text:span></text:p>
              </text:list-item>
              <text:list-item>
                <text:p text:style-name="P44">Every year the project is financed from diverse sponsor: Chiesa Valdese, Università per Stranieri di Perugia, Regione Umbria etc.</text:p>
              </text:list-item>
              <text:list-item>
                <text:p text:style-name="P44">The association has a stable headquarter allowing it to carry out the activities. Moreover it is a reference point for the community.</text:p>
              </text:list-item>
              <text:list-item>
                <text:p text:style-name="P60">There is a stable group of participants, where the seniors, who attend for several years to the workshop, become mentors and mediators for the new participants. </text:p>
              </text:list-item>
              <text:list-item>
                <text:p text:style-name="P44">May be planning specific workshops addressed to women because it is not easy to involve them in the regular workshop.</text:p>
              </text:list-item>
            </text:list>
          </table:table-cell>
          <table:covered-table-cell/>
        </table:table-row>
        <table:table-row table:style-name="Table1.1">
          <table:table-cell table:style-name="Table1.A1" office:value-type="string">
            <text:p text:style-name="P88">Replicability and upscaling</text:p>
          </table:table-cell>
          <table:table-cell table:style-name="Table1.A1" table:number-columns-spanned="2" office:value-type="string">
            <text:list xml:id="list7292618523545192693" text:style-name="WWNum28">
              <text:list-item>
                <text:p text:style-name="P45">The association has run the project for 27 years in Perugia.</text:p>
              </text:list-item>
              <text:list-item>
                <text:p text:style-name="P45">In the years the association had several projects abroad in order to get to know the practice and exchange good practices.</text:p>
              </text:list-item>
              <text:list-item>
                <text:p text:style-name="P45">For instance, in 2017, the association was invited by the Municipality of Tübingen (Germany) to present the experience as a best practice in the field of social inclusion of refugees and migrants in Italy.</text:p>
              </text:list-item>
              <text:list-item>
                <text:p text:style-name="P34"><text:span text:style-name="T3">In the last year the association runs several EU projects in the field of social inclusion through theatre: Culture Solidarity (Poland);,</text:span><text:span text:style-name="T5"> Art is for all! Values, Virtues, Integrity Foundation - VVIF (Bulgary); Be Tactful - Inclusiveness through dance Contact Improvisation, Asociación de Danza de Gondomar (Spain); Dramatize 2.0 Dramatize! Theatre, Dance and Music as Tools for Youth Work, Culture.World.Me. (Germany).</text:span></text:p>
              </text:list-item>
            </text:list>
          </table:table-cell>
          <table:covered-table-cell/>
        </table:table-row>
        <table:table-row table:style-name="Table1.1">
          <table:table-cell table:style-name="Table1.A1" office:value-type="string">
            <text:p text:style-name="P89">Related resources</text:p>
          </table:table-cell>
          <table:table-cell table:style-name="Table1.A1" table:number-columns-spanned="2" office:value-type="string">
            <text:list xml:id="list8816297956648609864" text:style-name="WWNum13">
              <text:list-item>
                <text:p text:style-name="P76"><text:span text:style-name="T3">Web site: </text:span><text:a xlink:type="simple" xlink:href="https://www.humanbeings.it/" text:style-name="ListLabel_20_73" text:visited-style-name="ListLabel_20_73"><text:span text:style-name="T22">https://www.humanbeings.it/</text:span></text:a><text:span text:style-name="T3"> </text:span></text:p>
              </text:list-item>
              <text:list-item>
                <text:p text:style-name="P76"><text:span text:style-name="T3">FB: </text:span><text:a xlink:type="simple" xlink:href="https://www.facebook.com/humanbeings.it" text:style-name="ListLabel_20_73" text:visited-style-name="ListLabel_20_73"><text:span text:style-name="T22">https://www.facebook.com/humanbeings.it</text:span></text:a></text:p>
              </text:list-item>
              <text:list-item>
                <text:p text:style-name="P76"><text:span text:style-name="T3">Moira de Grisogono, “Sono qui, sono <text:s/>arrivato!”: l'interculturalità pratica di Human Beings, in Studi Umbri, vol. 8, N. 1 (2016): </text:span><text:a xlink:type="simple" xlink:href="https://www.studiumbri.it/culture/sono-qui-sono-arrivato-linterculturalita-pratica-di-human-beings/" text:style-name="ListLabel_20_73" text:visited-style-name="ListLabel_20_73"><text:span text:style-name="T22">https://www.studiumbri.it/culture/sono-qui-sono-arrivato-linterculturalita-pratica-di-human-beings/</text:span></text:a><text:span text:style-name="T3"> </text:span></text:p>
              </text:list-item>
              <text:list-item>
                <text:p text:style-name="P76"><text:span text:style-name="T3">Intervista ai partecipanti di Teatro Rifugic: </text:span><text:a xlink:type="simple" xlink:href="https://www.youtube.com/channel/UCbYGFqfES9qSQRLDk-p8GRA" text:style-name="ListLabel_20_74" text:visited-style-name="ListLabel_20_74"><text:span text:style-name="T21">https://www.youtube.com/channel/UCbYGFqfES9qSQRLDk-p8GRA</text:span></text:a><text:span text:style-name="T3"> </text:span></text:p>
              </text:list-item>
              <text:list-item>
                <text:p text:style-name="P76"><text:soft-page-break/><text:span text:style-name="T3">Teatro Rifugio Film documentary: </text:span><text:a xlink:type="simple" xlink:href="https://vimeo.com/266854026" text:style-name="ListLabel_20_74" text:visited-style-name="ListLabel_20_74"><text:span text:style-name="T21">https://vimeo.com/266854026</text:span></text:a><text:span text:style-name="T3"> </text:span></text:p>
              </text:list-item>
              <text:list-item>
                <text:p text:style-name="P76"><text:span text:style-name="T3">15 anni di Human Beings: a colloquio con Danilo Cremonte, di Alessandro Samsa su </text:span><text:a xlink:type="simple" xlink:href="https://www.teatro.it/" text:style-name="ListLabel_20_74" text:visited-style-name="ListLabel_20_74"><text:span text:style-name="T21">https://www.teatro.it/</text:span></text:a><text:span text:style-name="T3"> </text:span></text:p>
              </text:list-item>
              <text:list-item>
                <text:p text:style-name="P76"><text:span text:style-name="T3">Colloquio con Danilo Cremonte, Human Beings, teatro rifugio, su il manifesto, Micropolis 27 dicembre 2014 </text:span><text:a xlink:type="simple" xlink:href="https://www.micropolisumbria.it/pdf/2014/12.pdf" text:style-name="ListLabel_20_74" text:visited-style-name="ListLabel_20_74"><text:span text:style-name="T21">https://www.micropolisumbria.it/pdf/2014/12.pdf</text:span></text:a></text:p>
              </text:list-item>
              <text:list-item>
                <text:p text:style-name="P82">“Babel, Nel Caso Cosa Cade” Etnografia di un laboratorio teatrale interculturale, tesi di laurea magistrale, Moira De Grisogono.</text:p>
              </text:list-item>
              <text:list-item>
                <text:p text:style-name="P82">Book: Carte: 1994 - 2004 : 10 anni di Human Beings Laboratorio Teatrale Interculturale, a cura di Danilo Cremonte; foto di Thomas Clocchiatti. - Perugia, Associazione Culturale Smascherati!, 2005, p. 175.</text:p>
              </text:list-item>
              <text:list-item>
                <text:p text:style-name="P76"><text:span text:style-name="T3">Interview to Danilo Cremonte : </text:span><text:a xlink:type="simple" xlink:href="https://www.facebook.com/197974307502452/videos/229976934302189/?hc_ref=ARQy8Atl-3285VjqiaGNMdkpOyOZFNAsFwX70LRz2gcjpjyczySjmbog-GCAO1a_AZ4&amp;amp%3Bfref=gs&amp;amp%3Bdti=1696385630392639&amp;amp%3Bhc_location=group" text:style-name="ListLabel_20_74" text:visited-style-name="ListLabel_20_74"><text:span text:style-name="T21">https://www.facebook.com/197974307502452/videos/229976934302189/?hc_ref=ARQy8Atl-3285VjqiaGNMdkpOyOZFNAsFwX70LRz2gcjpjyczySjmbog-GCAO1a_AZ4&amp;amp%3Bfref=gs&amp;amp%3Bdti=1696385630392639&amp;amp%3Bhc_location=group</text:span></text:a><text:span text:style-name="T3"> </text:span></text:p>
              </text:list-item>
            </text:list>
          </table:table-cell>
          <table:covered-table-cell/>
        </table:table-row>
      </table:table>
      <text:p text:style-name="P1"/>
      <text:p text:style-name="P2"/>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4">Teatro dell'Argine - progetto “Esodi” 2015-2019</text:p>
          </table:table-cell>
          <table:covered-table-cell/>
          <table:covered-table-cell/>
        </table:table-row>
        <table:table-row table:style-name="Table2.1">
          <table:table-cell table:style-name="Table2.A1" table:number-columns-spanned="2" office:value-type="string">
            <text:p text:style-name="P7">Date</text:p>
            <text:p text:style-name="P7">07/2021</text:p>
          </table:table-cell>
          <table:covered-table-cell/>
          <table:table-cell table:style-name="Table2.A1" office:value-type="string">
            <text:p text:style-name="P9">Danilo Cremonte - Anna Poppiti</text:p>
            <text:p text:style-name="P9">Ass. Culturale Smascherati! APS</text:p>
            <text:p text:style-name="P9">smascherati@humanbeing.it</text:p>
          </table:table-cell>
        </table:table-row>
        <table:table-row table:style-name="Table2.1">
          <table:table-cell table:style-name="Table2.A1" office:value-type="string">
            <text:p text:style-name="P6">Element</text:p>
          </table:table-cell>
          <table:table-cell table:style-name="Table2.A1" table:number-columns-spanned="2" office:value-type="string">
            <text:p text:style-name="P6">Guiding questions</text:p>
          </table:table-cell>
          <table:covered-table-cell/>
        </table:table-row>
        <table:table-row table:style-name="Table2.1">
          <table:table-cell table:style-name="Table2.A1" office:value-type="string">
            <text:p text:style-name="P26">Problem Statement</text:p>
          </table:table-cell>
          <table:table-cell table:style-name="Table2.A1" table:number-columns-spanned="2" office:value-type="string">
            <text:p text:style-name="P26">Teatro dell'Argine (TdA) works with refugees, asylum seekers, second generation migrants in Bologna (IT) and suburbs. The aim is to express, through the acting, experiences and culture of the target group.</text:p>
          </table:table-cell>
          <table:covered-table-cell/>
        </table:table-row>
        <table:table-row table:style-name="Table2.1">
          <table:table-cell table:style-name="Table2.A1" office:value-type="string">
            <text:p text:style-name="P6">Context</text:p>
          </table:table-cell>
          <table:table-cell table:style-name="Table2.A1" table:number-columns-spanned="2" office:value-type="string">
            <text:p text:style-name="P15">TdA was founded in 1994 and since the beginning the art project is deeply-rooted in the local context. TdA supports dialogue between generations and different cultures. Since 2005 it works with refugees, asylum seekers and second generation migrants, including also italians and foreigners with different backgrounds in theatrical workshops.</text:p>
            <text:p text:style-name="P15"/>
          </table:table-cell>
          <table:covered-table-cell/>
        </table:table-row>
        <table:table-row table:style-name="Table2.1">
          <table:table-cell table:style-name="Table2.A1" office:value-type="string">
            <text:p text:style-name="P2"/>
          </table:table-cell>
          <table:table-cell table:style-name="Table2.A1" table:number-columns-spanned="2" office:value-type="string">
            <text:p text:style-name="P2"/>
          </table:table-cell>
          <table:covered-table-cell/>
        </table:table-row>
        <table:table-row table:style-name="Table2.1">
          <table:table-cell table:style-name="Table2.A1" office:value-type="string">
            <text:p text:style-name="P6">Geographical coverage</text:p>
          </table:table-cell>
          <table:table-cell table:style-name="Table2.A1" table:number-columns-spanned="2" office:value-type="string">
            <text:p text:style-name="P12">Emilia Romagna, Bologna and suburbs.</text:p>
          </table:table-cell>
          <table:covered-table-cell/>
        </table:table-row>
        <table:table-row table:style-name="Table2.1">
          <table:table-cell table:style-name="Table2.A1" office:value-type="string">
            <text:p text:style-name="P6">Key Stakeholders</text:p>
          </table:table-cell>
          <table:table-cell table:style-name="Table2.A1" table:number-columns-spanned="2" office:value-type="string">
            <text:p text:style-name="P6">Teatro dell'Argine is funded from Ministero per i Beni e le attività culturali, Regione Emilia Romagna, <text:s/>Città metropolitana di Bologna, Comune di San Lazzaro di Savena, UHNRC, Fondazione Anna Lindh, Fondi EU.</text:p>
          </table:table-cell>
          <table:covered-table-cell/>
        </table:table-row>
        <text:soft-page-break/>
        <table:table-row table:style-name="Table2.1">
          <table:table-cell table:style-name="Table2.A1" office:value-type="string">
            <text:p text:style-name="P6">Target beneficiaries</text:p>
          </table:table-cell>
          <table:table-cell table:style-name="Table2.A1" table:number-columns-spanned="2" office:value-type="string">
            <text:p text:style-name="P12">The beneficiaries are young italians and foreigners, students, asylum seekers, refugees, second generation migrants, aged between 15 <text:s/>and 25 years old, but also women and men aged between <text:s/>30 and 60 years old.</text:p>
          </table:table-cell>
          <table:covered-table-cell/>
        </table:table-row>
        <table:table-row table:style-name="Table2.1">
          <table:table-cell table:style-name="Table2.A1" office:value-type="string">
            <text:p text:style-name="P6">Objective</text:p>
          </table:table-cell>
          <table:table-cell table:style-name="Table2.A1" table:number-columns-spanned="2" office:value-type="string">
            <text:p text:style-name="P12">The purpose of practicing is to express the different experiences and life stories (often telling about displacement) through the theatre. </text:p>
          </table:table-cell>
          <table:covered-table-cell/>
        </table:table-row>
        <table:table-row table:style-name="Table2.1">
          <table:table-cell table:style-name="Table2.A1" office:value-type="string">
            <text:p text:style-name="P6">Methodological approach</text:p>
          </table:table-cell>
          <table:table-cell table:style-name="Table2.A1" table:number-columns-spanned="2" office:value-type="string">
            <text:p text:style-name="P5"><text:span text:style-name="T3"><text:s text:c="13"/></text:span><text:span text:style-name="T1">Esodi</text:span><text:span text:style-name="T3"> is one of these workshops, lasted 4 years, keeping the same approach:</text:span></text:p>
            <text:list xml:id="list9194589141859470608" text:style-name="WWNum17">
              <text:list-item>
                <text:p text:style-name="P55">free theatrical workshop for all;</text:p>
              </text:list-item>
              <text:list-item>
                <text:p text:style-name="P55">a final performance;</text:p>
              </text:list-item>
              <text:list-item>
                <text:p text:style-name="P55">other activities. </text:p>
              </text:list-item>
            </text:list>
            <text:p text:style-name="P15">The methodological approach is: </text:p>
            <text:list xml:id="list21773802" text:continue-numbering="true" text:style-name="WWNum17">
              <text:list-item>
                <text:p text:style-name="P55">the workshop is held in three different languages (italian, english, french);</text:p>
              </text:list-item>
              <text:list-item>
                <text:p text:style-name="P55">meeting once a week, from January to July;</text:p>
              </text:list-item>
              <text:list-item>
                <text:p text:style-name="P55">mixed group;</text:p>
              </text:list-item>
              <text:list-item>
                <text:p text:style-name="P55">repeat the project for several years: creating a group of senior which are guides for the new members;</text:p>
              </text:list-item>
              <text:list-item>
                <text:p text:style-name="P58">gaming;</text:p>
              </text:list-item>
              <text:list-item>
                <text:p text:style-name="P55">asking for needs.</text:p>
              </text:list-item>
            </text:list>
          </table:table-cell>
          <table:covered-table-cell/>
        </table:table-row>
        <table:table-row table:style-name="Table2.1">
          <table:table-cell table:style-name="Table2.A1" office:value-type="string">
            <text:p text:style-name="P6">Results</text:p>
          </table:table-cell>
          <table:table-cell table:style-name="Table2.A1" table:number-columns-spanned="2" office:value-type="string">
            <text:p text:style-name="P15">Through the years Esodi was developed and increased with new forms of competencies and collateral activities. The group is formed by 50 participants from 40 different countries: Afghanistan, Albania, Bangladesh, Bosnia ed Erzegovina, Brasile, Bulgaria, Burkina Faso, Camerun, Ciad, Cina, Colombia, Costa d’Avorio, Ecuador, Etiopia, Francia, Gambia, Germania, Ghana, Guinea-Bissau, Guinea, Iran, Islanda, Italia, Mali, Marocco, Montenegro, Niger, Nigeria, Pakistan, Paraguay, Perù, Polonia, Romania, Senegal, Serbia, Slovacchia, Spagna, Stati Uniti d'America, Togo, Tunisia, Ucraina. </text:p>
            <text:p text:style-name="P15">Many of them attended the workshop for several years, becoming mentors for the new members, a proper cultural and linguistic mediator.</text:p>
            <text:p text:style-name="P15">Since 2015, 5 performances were created , live performed in Italy. </text:p>
            <text:p text:style-name="P13"><text:span text:style-name="T3">In 2018 Esodi took part in </text:span><text:span text:style-name="T1">Acting with Refugees</text:span><text:span text:style-name="T3">, funded <text:s/>by UNHRC. Thanks to this project it was possible to enroll many psychologists and people who work in the cultural sector, in order to discuss best practices, problems and needs. The opportunity to reiterate the project through the years gives more competencies and to get better quality performances. </text:span></text:p>
          </table:table-cell>
          <table:covered-table-cell/>
        </table:table-row>
        <table:table-row table:style-name="Table2.1">
          <table:table-cell table:style-name="Table2.A1" office:value-type="string">
            <text:p text:style-name="P6">Impact</text:p>
          </table:table-cell>
          <table:table-cell table:style-name="Table2.A1" table:number-columns-spanned="2" office:value-type="string">
            <text:p text:style-name="P15">The amount of participants, constantly growing, reveals the success of the practice. In different interviews, as some participants said, the workshop is the place where you can meet different cultures and remove prejudices. </text:p>
            <text:p text:style-name="P15">Specifically for refugees and asylum seekers the workshop is a good place where you can meet new friends and feel less lonely, learn italian and get back your identity through the games.</text:p>
          </table:table-cell>
          <table:covered-table-cell/>
        </table:table-row>
        <text:soft-page-break/>
        <table:table-row table:style-name="Table2.1">
          <table:table-cell table:style-name="Table2.A1" office:value-type="string">
            <text:p text:style-name="P6">Success factors</text:p>
          </table:table-cell>
          <table:table-cell table:style-name="Table2.A1" table:number-columns-spanned="2" office:value-type="string">
            <text:p text:style-name="P12">The success factors are: </text:p>
            <text:list xml:id="list121099621041800288" text:style-name="WWNum5">
              <text:list-item>
                <text:p text:style-name="P73">synergy between the main sponsors who support <text:s/>the activities continuously;</text:p>
              </text:list-item>
              <text:list-item>
                <text:p text:style-name="P73">creating a group of senior which are guides for the new members;</text:p>
              </text:list-item>
              <text:list-item>
                <text:p text:style-name="P83">to be present on an ongoing basis in the area. </text:p>
              </text:list-item>
            </text:list>
          </table:table-cell>
          <table:covered-table-cell/>
        </table:table-row>
        <table:table-row table:style-name="Table2.1">
          <table:table-cell table:style-name="Table2.A1" office:value-type="string">
            <text:p text:style-name="P6">Constraints</text:p>
          </table:table-cell>
          <table:table-cell table:style-name="Table2.A1" table:number-columns-spanned="2" office:value-type="string">
            <text:p text:style-name="P65"><text:span text:style-name="T3">The constraints are:</text:span></text:p>
            <text:list xml:id="list5749033950640914639" text:style-name="L2">
              <text:list-item>
                <text:p text:style-name="P91"><text:span text:style-name="T3">language barrier;</text:span></text:p>
              </text:list-item>
              <text:list-item>
                <text:p text:style-name="P91"><text:span text:style-name="T3">work with a big group composed by persons with different background, with many different reasons why they attend</text:span></text:p>
              </text:list-item>
              <text:list-item>
                <text:p text:style-name="P91"><text:span text:style-name="T3">lack of female and LGBTQI+ representation.</text:span></text:p>
              </text:list-item>
            </text:list>
          </table:table-cell>
          <table:covered-table-cell/>
        </table:table-row>
        <table:table-row table:style-name="Table2.1">
          <table:table-cell table:style-name="Table2.A1" office:value-type="string">
            <text:p text:style-name="P6">Sustainability</text:p>
          </table:table-cell>
          <table:table-cell table:style-name="Table2.A1" table:number-columns-spanned="2" office:value-type="string">
            <text:p text:style-name="P12">The practice was recognized at national level: it won MigrArti project.</text:p>
          </table:table-cell>
          <table:covered-table-cell/>
        </table:table-row>
        <table:table-row table:style-name="Table2.1">
          <table:table-cell table:style-name="Table2.A1" office:value-type="string">
            <text:p text:style-name="P88">Replicability and upscaling</text:p>
          </table:table-cell>
          <table:table-cell table:style-name="Table2.A1" table:number-columns-spanned="2" office:value-type="string">
            <text:p text:style-name="P67">The practice has been replicated in the same area (Bologna and suburbs) but also in diverse contexts. </text:p>
            <text:p text:style-name="P13"><text:span text:style-name="T5">Between March 2014 and June 2015 TdA held the project </text:span><text:span text:style-name="T2">Lampedusa Mirrors</text:span><text:span text:style-name="T5">, between Tunis and Bologna. TdA involved people who live in that place, inviting them to think about migration. The project, as well as the local community, involved 1 group of young tunisians and 1 group of young italians, 15 tunisian experts of tunisian theatre and 10 italians. The outcomes were a documentary and a logbook (in italian and english). </text:span></text:p>
            <text:p text:style-name="P67">The project can be replicated if it is properly funded. </text:p>
          </table:table-cell>
          <table:covered-table-cell/>
        </table:table-row>
        <table:table-row table:style-name="Table2.1">
          <table:table-cell table:style-name="Table2.A1" office:value-type="string">
            <text:p text:style-name="P89">Related resources</text:p>
          </table:table-cell>
          <table:table-cell table:style-name="Table2.A1" table:number-columns-spanned="2" office:value-type="string">
            <text:p text:style-name="P12"/>
            <text:list xml:id="list7844285095676745007" text:style-name="WWNum8">
              <text:list-item>
                <text:p text:style-name="P35"><text:span text:style-name="T3">web site </text:span><text:a xlink:type="simple" xlink:href="https://www.teatrodellargine.org/site/index.php" text:style-name="ListLabel_20_75" text:visited-style-name="ListLabel_20_75"><text:span text:style-name="T3">https://www.teatrodellargine.org/site/index.php</text:span></text:a><text:span text:style-name="T3"> </text:span></text:p>
              </text:list-item>
              <text:list-item>
                <text:p text:style-name="P35"><text:span text:style-name="T3">FB </text:span><text:a xlink:type="simple" xlink:href="https://www.facebook.com/teatrodellargine" text:style-name="ListLabel_20_75" text:visited-style-name="ListLabel_20_75"><text:span text:style-name="T3">https://www.facebook.com/teatrodellargine</text:span></text:a><text:span text:style-name="T3"> </text:span></text:p>
              </text:list-item>
              <text:list-item>
                <text:p text:style-name="P35"><text:span text:style-name="T1">Acting Together #WithRefugees</text:span><text:span text:style-name="T3">: linee guida. Suggerimenti, modelli e buone pratiche per azioni culturali e artistiche con persone richiedenti asilo e rifugiate. A cura de il Teatro dell'Argine (linee guida, diario di bordo e suggerimenti a cura di Giulia Musumeci e Andrea Paolucci, raccolta dati buone pratiche e rete a cura di Jessica Bruni, Giulia Musumeci, con un articolo di Nicola Bonazzi)</text:span></text:p>
              </text:list-item>
              <text:list-item>
                <text:p text:style-name="P35"><text:span text:style-name="T3">Progetto Acting Diversity: </text:span><text:a xlink:type="simple" xlink:href="https://teatrodellargine.org/site/media/files/Linee_guida_ita.pdf" text:style-name="ListLabel_20_75" text:visited-style-name="ListLabel_20_75"><text:span text:style-name="T3">https://teatrodellargine.org/site/media/files/Linee_guida_ita.pdf</text:span></text:a><text:span text:style-name="T3"> </text:span></text:p>
              </text:list-item>
              <text:list-item>
                <text:p text:style-name="P35"><text:span text:style-name="T3">The Art of Dialogue: Cultural recipes for intercultural dialogue: </text:span><text:a xlink:type="simple" xlink:href="https://issuu.com/iacberlin/docs/the_art_of_dialogue_ver_10_w_doppia" text:style-name="ListLabel_20_73" text:visited-style-name="ListLabel_20_73"><text:span text:style-name="T22">https://issuu.com/iacberlin/docs/the_art_of_dialogue_ver_10_w_doppia</text:span></text:a></text:p>
              </text:list-item>
              <text:list-item>
                <text:p text:style-name="P35"><text:span text:style-name="T3">Lampedusa Mirrors: </text:span><text:soft-page-break/><text:a xlink:type="simple" xlink:href="https://issuu.com/teatrodellargine/docs/lampedusa_mirrors" text:style-name="ListLabel_20_73" text:visited-style-name="ListLabel_20_73"><text:span text:style-name="T22">https://issuu.com/teatrodellargine/docs/lampedusa_mirrors</text:span></text:a><text:span text:style-name="T3"> <text:s text:c="2"/></text:span></text:p>
              </text:list-item>
              <text:list-item>
                <text:p text:style-name="P35"><text:span text:style-name="T3">Video documentario Acting with Refugees: </text:span><text:a xlink:type="simple" xlink:href="https://www.youtube.com/watch?v=qSvQWpX_u9U&amp;ab_channel=Rai" text:style-name="ListLabel_20_73" text:visited-style-name="ListLabel_20_73"><text:span text:style-name="T22">https://www.youtube.com/watch?v=qSvQWpX_u9U&amp;ab_channel=Rai</text:span></text:a><text:span text:style-name="T3"> </text:span></text:p>
              </text:list-item>
            </text:list>
          </table:table-cell>
          <table:covered-table-cell/>
        </table:table-row>
      </table:table>
      <text:p text:style-name="P2"/>
      <text:p text:style-name="P2"/>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24">Suq Genova</text:p>
          </table:table-cell>
          <table:covered-table-cell/>
          <table:covered-table-cell/>
        </table:table-row>
        <table:table-row table:style-name="Table3.2">
          <table:table-cell table:style-name="Table3.A1" table:number-columns-spanned="2" office:value-type="string">
            <text:p text:style-name="P7"/>
            <text:p text:style-name="P7">07/2021</text:p>
          </table:table-cell>
          <table:covered-table-cell/>
          <table:table-cell table:style-name="Table3.A1" office:value-type="string">
            <text:p text:style-name="P9">Danilo Cremonte - Anna Poppiti</text:p>
            <text:p text:style-name="P9">Ass. Culturale Smascherati! APS </text:p>
            <text:p text:style-name="P9">smascherati@humanbeing.it</text:p>
            <text:p text:style-name="P9"/>
          </table:table-cell>
        </table:table-row>
        <table:table-row table:style-name="Table3.2">
          <table:table-cell table:style-name="Table3.A1" office:value-type="string">
            <text:p text:style-name="P6">Element</text:p>
          </table:table-cell>
          <table:table-cell table:style-name="Table3.A1" table:number-columns-spanned="2" office:value-type="string">
            <text:p text:style-name="P6">Guiding questions</text:p>
          </table:table-cell>
          <table:covered-table-cell/>
        </table:table-row>
        <table:table-row table:style-name="Table3.2">
          <table:table-cell table:style-name="Table3.A1" office:value-type="string">
            <text:p text:style-name="P6">Problem Statement </text:p>
          </table:table-cell>
          <table:table-cell table:style-name="Table3.A1" table:number-columns-spanned="2" office:value-type="string">
            <text:p text:style-name="P6">Suq projects are addressed to all Genova citizens. Thanks to performances and the SUQ Festival (a festival where food, theatre and visual art come together) the different cultures in Genova know each other. The so-called inclusion became real: the SUQ is popular among foreigners and genoese (or italians) both, with women and men, <text:s/>young and old. Suq is not for foreigners but with them. <text:s/></text:p>
            <text:p text:style-name="P5"><text:span text:style-name="T3">There is also a Compagnia del Suq: specialized in musical theatre with actors, dancers and musicians, it</text:span><text:span text:style-name="T5"> creates performances inspired by international literatures, telling about intercultural problems. </text:span></text:p>
          </table:table-cell>
          <table:covered-table-cell/>
        </table:table-row>
        <table:table-row table:style-name="Table3.2">
          <table:table-cell table:style-name="Table3.A1" office:value-type="string">
            <text:p text:style-name="P6">Context</text:p>
          </table:table-cell>
          <table:table-cell table:style-name="Table3.A1" table:number-columns-spanned="2" office:value-type="string">
            <text:p text:style-name="P15">The association was born in 1999 at Genova: thanks to the theatrical practice they created a place where different cultures can meet. In more than 20 years <text:s/>Suq has produced several performances and artistic activities focused on social and educational topics.</text:p>
            <text:p text:style-name="P15">In 2018 won MigrArti project. </text:p>
            <text:p text:style-name="P13"><text:span text:style-name="T3">The association created the Suq Festival: a melting pot where it is more and more clear that inclusion is possible. In 2014 it was recognized as best practice for the intercultural dialogue in the </text:span><text:a xlink:type="simple" xlink:href="http://www.suqgenova.it/wp-content/uploads/2020/10/201405-omc-diversity-dialogue_en.pdf" text:style-name="ListLabel_20_76" text:visited-style-name="ListLabel_20_76"><text:span text:style-name="T5">Report OMC Diversity Dialogu</text:span></text:a><text:span text:style-name="T5">e </text:span><text:span text:style-name="T3">della Commissione Europea. (</text:span><text:a xlink:type="simple" xlink:href="https://ec.europa.eu/assets/eac/culture/library/reports/201405-omc-diversity-dialogue_en.pdf" text:style-name="ListLabel_20_74" text:visited-style-name="ListLabel_20_74"><text:span text:style-name="T21">https://ec.europa.eu/assets/eac/culture/library/reports/201405-omc-diversity-dialogue_en.pdf</text:span></text:a><text:span text:style-name="T3">). </text:span></text:p>
          </table:table-cell>
          <table:covered-table-cell/>
        </table:table-row>
        <table:table-row table:style-name="Table3.2">
          <table:table-cell table:style-name="Table3.A1" office:value-type="string">
            <text:p text:style-name="P2"/>
          </table:table-cell>
          <table:table-cell table:style-name="Table3.A1" table:number-columns-spanned="2" office:value-type="string">
            <text:p text:style-name="P2"/>
          </table:table-cell>
          <table:covered-table-cell/>
        </table:table-row>
        <table:table-row table:style-name="Table3.2">
          <table:table-cell table:style-name="Table3.A1" office:value-type="string">
            <text:p text:style-name="P6">Geographical coverage</text:p>
          </table:table-cell>
          <table:table-cell table:style-name="Table3.A1" table:number-columns-spanned="2" office:value-type="string">
            <text:list xml:id="list1817066880997377100" text:style-name="WWNum11">
              <text:list-item>
                <text:p text:style-name="P46">Genova, Liguria. </text:p>
              </text:list-item>
            </text:list>
          </table:table-cell>
          <table:covered-table-cell/>
        </table:table-row>
        <table:table-row table:style-name="Table3.2">
          <table:table-cell table:style-name="Table3.A1" office:value-type="string">
            <text:p text:style-name="P6">Key Stakeholders</text:p>
          </table:table-cell>
          <table:table-cell table:style-name="Table3.A1" table:number-columns-spanned="2" office:value-type="string">
            <text:p text:style-name="P15">Sponsors, national and international calls, fees from restaurant and craft shops (during <text:s/>Suq Festival), membership cards. </text:p>
          </table:table-cell>
          <table:covered-table-cell/>
        </table:table-row>
        <table:table-row table:style-name="Table3.2">
          <table:table-cell table:style-name="Table3.A1" office:value-type="string">
            <text:p text:style-name="P6">Target beneficiaries</text:p>
          </table:table-cell>
          <table:table-cell table:style-name="Table3.A1" table:number-columns-spanned="2" office:value-type="string">
            <text:p text:style-name="P12">The beneficiaries are young migrants, asylum seekers, refugees, second generation migrants. Suq tries to involve stable migrants resident in Genova and all the population.</text:p>
          </table:table-cell>
          <table:covered-table-cell/>
        </table:table-row>
        <text:soft-page-break/>
        <table:table-row table:style-name="Table3.2">
          <table:table-cell table:style-name="Table3.A1" office:value-type="string">
            <text:p text:style-name="P6">Objective</text:p>
          </table:table-cell>
          <table:table-cell table:style-name="Table3.A1" table:number-columns-spanned="2" office:value-type="string">
            <text:p text:style-name="P12">The main goal is to involve as many people as possible, not only for creating performances and organizing the Suq Festival, but also in order to benefit from it and to feel part of a community. Key element is to consider theatre not like a place for the experts, but accessible for all, where everything is mixed.</text:p>
          </table:table-cell>
          <table:covered-table-cell/>
        </table:table-row>
        <table:table-row table:style-name="Table3.2">
          <table:table-cell table:style-name="Table3.A1" office:value-type="string">
            <text:p text:style-name="P6">Methodological approach</text:p>
          </table:table-cell>
          <table:table-cell table:style-name="Table3.A1" table:number-columns-spanned="2" office:value-type="string">
            <text:p text:style-name="P15">The Suq founders, in addition to a background in theatre, studied Political science. </text:p>
            <text:p text:style-name="P67">The practice is based on intercultural dialogue. </text:p>
            <text:p text:style-name="P13"><text:span text:style-name="T5">Th</text:span><text:span text:style-name="T3">e artistic languages of dance, theatre and music are very important to increase the knowledge and the dialogue between young people and different cultures. </text:span></text:p>
            <text:p text:style-name="P13"><text:span text:style-name="T3">The main aspect of Suq Festival is the </text:span><text:span text:style-name="T1">celebration</text:span><text:span text:style-name="T3">, a joyful moment of encounter for genoese citizens, refugees, asylum seekers and audience from all over Italy.</text:span></text:p>
            <text:p text:style-name="P13"><text:span text:style-name="T3">Another significant aspect is the way of using food in the performance (e.g. in </text:span><text:span text:style-name="T8">Mondopentola</text:span><text:span text:style-name="T3">, final performance of MigrArti project in 2018) as a moment of sharing and mutual exchange. </text:span></text:p>
          </table:table-cell>
          <table:covered-table-cell/>
        </table:table-row>
        <table:table-row table:style-name="Table3.2">
          <table:table-cell table:style-name="Table3.A1" office:value-type="string">
            <text:p text:style-name="P6">Results</text:p>
          </table:table-cell>
          <table:table-cell table:style-name="Table3.A1" table:number-columns-spanned="2" office:value-type="string">
            <text:p text:style-name="P15">Every year Suq Festival brings 70000 spectators between performances, readings and live concerts. The project has been going on for several years, known in Genova and all over Italy. It is a regular event where you can feel a joyful and international atmosphere.</text:p>
            <text:p text:style-name="P15">In Suq Company there are stable professional artists who support the activities. </text:p>
            <text:p text:style-name="P15">More than 20 participants were involved in the two projects sponsored by MigrArti. They attended the workshops and created a final performance.</text:p>
          </table:table-cell>
          <table:covered-table-cell/>
        </table:table-row>
        <table:table-row table:style-name="Table3.2">
          <table:table-cell table:style-name="Table3.A1" office:value-type="string">
            <text:p text:style-name="P6">Impact</text:p>
          </table:table-cell>
          <table:table-cell table:style-name="Table3.A1" table:number-columns-spanned="2" office:value-type="string">
            <text:p text:style-name="P15">During the Suq Festival, thanks to this peculiar celebration, you can feel a joyful and fun atmosphere, solidarity and emotional involvement, between permanent residents and migrants. </text:p>
            <text:p text:style-name="P13"><text:span text:style-name="T3">The festival brings more than 70000 spectators, involving Genova’s artisans and restaurants. </text:span><text:span text:style-name="T5">There is a strong economic and social return.</text:span><text:span text:style-name="T3"> </text:span></text:p>
          </table:table-cell>
          <table:covered-table-cell/>
        </table:table-row>
        <table:table-row table:style-name="Table3.2">
          <table:table-cell table:style-name="Table3.A1" office:value-type="string">
            <text:p text:style-name="P6">Success factors</text:p>
          </table:table-cell>
          <table:table-cell table:style-name="Table3.A1" table:number-columns-spanned="2" office:value-type="string">
            <text:p text:style-name="P12">The success factors are: </text:p>
            <text:list xml:id="list273004698367543986" text:style-name="WWNum15">
              <text:list-item>
                <text:p text:style-name="P74">to be present on an ongoing basis in the area, in order to understand the needs and the people who live in that area;</text:p>
              </text:list-item>
              <text:list-item>
                <text:p text:style-name="P74">professional actors who help the new participants;</text:p>
              </text:list-item>
              <text:list-item>
                <text:p text:style-name="P74">a network of local and international partners which support the activities (not only economically);</text:p>
              </text:list-item>
              <text:list-item>
                <text:p text:style-name="P84">free workshops: everybody can take part in, without distinctions. </text:p>
              </text:list-item>
            </text:list>
          </table:table-cell>
          <table:covered-table-cell/>
        </table:table-row>
        <table:table-row table:style-name="Table3.2">
          <table:table-cell table:style-name="Table3.A1" office:value-type="string">
            <text:p text:style-name="P6">  Constraints</text:p>
          </table:table-cell>
          <table:table-cell table:style-name="Table3.A1" table:number-columns-spanned="2" office:value-type="string">
            <text:p text:style-name="P12">In the beginning, in 1999, Suq was financed 80% from state funding. In 2017 only <text:s/>5% of the budget was from public funding.</text:p>
            <text:p text:style-name="P63">The lack of stable state funding forces Suq to search for private funding: <text:soft-page-break/>this aspect has the downside of not allowing it to create multiannual projects.</text:p>
            <text:p text:style-name="P12">The lack of a headquarter doesn’t allow continuity and stability for the activities.</text:p>
          </table:table-cell>
          <table:covered-table-cell/>
        </table:table-row>
        <table:table-row table:style-name="Table3.2">
          <table:table-cell table:style-name="Table3.A1" office:value-type="string">
            <text:p text:style-name="P6">Sustainability</text:p>
          </table:table-cell>
          <table:table-cell table:style-name="Table3.A1" table:number-columns-spanned="2" office:value-type="string">
            <text:p text:style-name="P10"><text:span text:style-name="T3">The project was recognized as best practice from MigrArti, in 2017 and in 2018, with two final performances (</text:span><text:span text:style-name="T8">La mia casa è dove sono </text:span><text:span text:style-name="T3">and </text:span><text:span text:style-name="T8">Mondopentola</text:span><text:span text:style-name="T3">). In 2014 was recognized </text:span><text:span text:style-name="T8">best practice </text:span><text:span text:style-name="T3">for the intercultural dialogue in the </text:span><text:a xlink:type="simple" xlink:href="http://www.suqgenova.it/wp-content/uploads/2020/10/201405-omc-diversity-dialogue_en.pdf" text:style-name="ListLabel_20_77" text:visited-style-name="ListLabel_20_77"><text:span text:style-name="T9">Report OMC Diversity Dialogu</text:span></text:a><text:span text:style-name="T9">e</text:span><text:span text:style-name="T3">. </text:span></text:p>
            <text:p text:style-name="P10"><text:span text:style-name="T3">Suq received the qualification of “Piazza Ideale Europea” in 2007. From 2011 to 2019 it had </text:span><text:span text:style-name="T1">UNESCO patronage</text:span><text:span text:style-name="T3">.</text:span></text:p>
          </table:table-cell>
          <table:covered-table-cell/>
        </table:table-row>
        <table:table-row table:style-name="Table3.2">
          <table:table-cell table:style-name="Table3.A1" office:value-type="string">
            <text:p text:style-name="P88">Replicability and upscaling</text:p>
          </table:table-cell>
          <table:table-cell table:style-name="Table3.A1" table:number-columns-spanned="2" office:value-type="string">
            <text:p text:style-name="P15">The practice has been going on for 20 years in Genova. Between 2015 and 2016 it was done in Milano (Fabbrica a Vapore) where it was successful.</text:p>
          </table:table-cell>
          <table:covered-table-cell/>
        </table:table-row>
        <table:table-row table:style-name="Table3.2">
          <table:table-cell table:style-name="Table3.A1" office:value-type="string">
            <text:p text:style-name="P89">Related resources </text:p>
          </table:table-cell>
          <table:table-cell table:style-name="Table3.A1" table:number-columns-spanned="2" office:value-type="string">
            <text:list xml:id="list2487886040097150369" text:style-name="WWNum3">
              <text:list-item>
                <text:p text:style-name="P36"><text:span text:style-name="T3">Web site: </text:span><text:a xlink:type="simple" xlink:href="http://www.suqgenova.it/suq-teatro/" text:style-name="ListLabel_20_75" text:visited-style-name="ListLabel_20_75"><text:span text:style-name="T3">http://www.suqgenova.it/suq-teatro/</text:span></text:a><text:span text:style-name="T3"> <text:s/></text:span></text:p>
              </text:list-item>
              <text:list-item>
                <text:p text:style-name="P36"><text:span text:style-name="T3">FB: </text:span><text:a xlink:type="simple" xlink:href="https://www.facebook.com/suqgenova" text:style-name="ListLabel_20_75" text:visited-style-name="ListLabel_20_75"><text:span text:style-name="T3">https://www.facebook.com/suqgenova</text:span></text:a><text:span text:style-name="T3"> </text:span></text:p>
              </text:list-item>
              <text:list-item>
                <text:p text:style-name="P36"><text:span text:style-name="T3">Il teatro del mondo. Per un’estetica relazionale: SUQ Festival, Ester Fuoco, in Antropologia e Teatro. Rivista di studi. N. 12 (2020) </text:span><text:a xlink:type="simple" xlink:href="http://www.suqgenova.it/wp-content/uploads/2020/07/Antropologia-e-Teatro-luglio-2020.pdf" text:style-name="ListLabel_20_75" text:visited-style-name="ListLabel_20_75"><text:span text:style-name="T3">http://www.suqgenova.it/wp-content/uploads/2020/07/Antropologia-e-Teatro-luglio-2020.pdf</text:span></text:a><text:span text:style-name="T3"> </text:span></text:p>
              </text:list-item>
              <text:list-item>
                <text:p text:style-name="P36"><text:span text:style-name="T3">Intervista a Carla Peirolero, fondatrice: </text:span><text:a xlink:type="simple" xlink:href="http://www.suqgenova.it/wp-content/uploads/2020/07/Una-città-Intervista-a-Carla-Peirolero.pdf" text:style-name="ListLabel_20_75" text:visited-style-name="ListLabel_20_75"><text:span text:style-name="T3">http://www.suqgenova.it/wp-content/uploads/2020/07/Una-citt%C3%A0-Intervista-a-Carla-Peirolero.pdf</text:span></text:a></text:p>
              </text:list-item>
              <text:list-item>
                <text:p text:style-name="P36"><text:a xlink:type="simple" xlink:href="http://www.suqgenova.it/wp-content/uploads/2020/10/201405-omc-diversity-dialogue_en.pdf" text:style-name="ListLabel_20_75" text:visited-style-name="ListLabel_20_75"><text:span text:style-name="T3">http://www.suqgenova.it/wp-content/uploads/2020/10/201405-omc-diversity-dialogue_en.pdf</text:span></text:a><text:span text:style-name="T3"> </text:span></text:p>
              </text:list-item>
              <text:list-item>
                <text:p text:style-name="P36"><text:a xlink:type="simple" xlink:href="http://www.suqgenova.it/wp-content/uploads/2018/07/repubblica-ge-20-7-18.jpeg" text:style-name="ListLabel_20_75" text:visited-style-name="ListLabel_20_75"><text:span text:style-name="T3">http://www.suqgenova.it/wp-content/uploads/2018/07/repubblica-ge-20-7-18.jpeg</text:span></text:a><text:span text:style-name="T3"> </text:span></text:p>
              </text:list-item>
              <text:list-item>
                <text:p text:style-name="P36"><text:span text:style-name="T3">La mia casa è dove sono: </text:span><text:a xlink:type="simple" xlink:href="http://www.suqgenova.it/wp-content/uploads/2017/11/Report-La-mia-casa-è-dove-sono-Suq-Migrarti.pdf" text:style-name="ListLabel_20_75" text:visited-style-name="ListLabel_20_75"><text:span text:style-name="T3">http://www.suqgenova.it/wp-content/uploads/2017/11/Report-La-mia-casa-e%CC%80-dove-sono-Suq-Migrarti.pdf</text:span></text:a><text:span text:style-name="T3"> </text:span></text:p>
              </text:list-item>
            </text:list>
          </table:table-cell>
          <table:covered-table-cell/>
        </table:table-row>
      </table:table>
      <text:p text:style-name="P2"/>
      <text:p text:style-name="P2"/>
      <text:p text:style-name="P2"/>
      <text:p text:style-name="P2"/>
      <text:p text:style-name="P2"/>
      <text:p text:style-name="P2"/>
      <text:p text:style-name="P2"/>
      <text:p text:style-name="P2"/>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24">Asinitas Onlus – centri interculturali con i migranti</text:p>
          </table:table-cell>
          <table:covered-table-cell/>
          <table:covered-table-cell/>
        </table:table-row>
        <table:table-row table:style-name="Table4.1">
          <table:table-cell table:style-name="Table4.A1" table:number-columns-spanned="2" office:value-type="string">
            <text:p text:style-name="P7"/>
            <text:p text:style-name="P7"><text:soft-page-break/>07/2021</text:p>
          </table:table-cell>
          <table:covered-table-cell/>
          <table:table-cell table:style-name="Table4.A1" office:value-type="string">
            <text:p text:style-name="P9">Danilo Cremonte - Anna Poppiti</text:p>
            <text:p text:style-name="P9"><text:soft-page-break/>Ass. Culturale Smascherati! APS</text:p>
            <text:p text:style-name="P9">smascherati@humanbeing.it</text:p>
          </table:table-cell>
        </table:table-row>
        <table:table-row table:style-name="Table4.1">
          <table:table-cell table:style-name="Table4.A1" office:value-type="string">
            <text:p text:style-name="P6">Element</text:p>
          </table:table-cell>
          <table:table-cell table:style-name="Table4.A1" table:number-columns-spanned="2" office:value-type="string">
            <text:p text:style-name="P6">Guiding questions</text:p>
          </table:table-cell>
          <table:covered-table-cell/>
        </table:table-row>
        <table:table-row table:style-name="Table4.1">
          <table:table-cell table:style-name="Table4.A1" office:value-type="string">
            <text:p text:style-name="P6">Problem Statement </text:p>
          </table:table-cell>
          <table:table-cell table:style-name="Table4.A1" table:number-columns-spanned="2" office:value-type="string">
            <text:p text:style-name="P5"><text:span text:style-name="T3">Asinitas Onlus </text:span><text:span text:style-name="T5">is active in the field of education and social work</text:span><text:span text:style-name="T23">. </text:span><text:span text:style-name="T5">Its mission is to promote the care, education, training, sheltering and testimony of Italian and foreign adults and minors through</text:span><text:span text:style-name="T3"> theatrical workshops, Italian lessons, </text:span><text:span text:style-name="T5">workshops on manual expression</text:span><text:span text:style-name="T3">, training courses for teachers and educators.</text:span></text:p>
          </table:table-cell>
          <table:covered-table-cell/>
        </table:table-row>
        <table:table-row table:style-name="Table4.1">
          <table:table-cell table:style-name="Table4.A1" office:value-type="string">
            <text:p text:style-name="P6">Context</text:p>
          </table:table-cell>
          <table:table-cell table:style-name="Table4.A1" table:number-columns-spanned="2" office:value-type="string">
            <text:p text:style-name="P13"><text:span text:style-name="T3">Since 2005, Asinitas has worked in Rome’s area, especially in suburbs, focusing </text:span><text:span text:style-name="T5">on promoting processes of inclusion for subjects perceived by society as non-equals, in order to bolster their social presence.</text:span></text:p>
          </table:table-cell>
          <table:covered-table-cell/>
        </table:table-row>
        <table:table-row table:style-name="Table4.1">
          <table:table-cell table:style-name="Table4.A1" office:value-type="string">
            <text:p text:style-name="P2"/>
          </table:table-cell>
          <table:table-cell table:style-name="Table4.A1" table:number-columns-spanned="2" office:value-type="string">
            <text:p text:style-name="P2"/>
          </table:table-cell>
          <table:covered-table-cell/>
        </table:table-row>
        <table:table-row table:style-name="Table4.1">
          <table:table-cell table:style-name="Table4.A1" office:value-type="string">
            <text:p text:style-name="P6">Geographical coverage</text:p>
          </table:table-cell>
          <table:table-cell table:style-name="Table4.A1" table:number-columns-spanned="2" office:value-type="string">
            <text:p text:style-name="P12">Roma, Lazio.</text:p>
          </table:table-cell>
          <table:covered-table-cell/>
        </table:table-row>
        <table:table-row table:style-name="Table4.1">
          <table:table-cell table:style-name="Table4.A1" office:value-type="string">
            <text:p text:style-name="P6">Key Stakeholders</text:p>
          </table:table-cell>
          <table:table-cell table:style-name="Table4.A1" table:number-columns-spanned="2" office:value-type="string">
            <text:p text:style-name="P15">Kahane Foundation; Fondazione Prosolidar; Otto per mille Chiesa Valdese; Alta Mane Italia; Fondazione Haiku Lugano; Fondazione San Zeno; private funding. </text:p>
          </table:table-cell>
          <table:covered-table-cell/>
        </table:table-row>
        <table:table-row table:style-name="Table4.1">
          <table:table-cell table:style-name="Table4.A1" office:value-type="string">
            <text:p text:style-name="P6">Target beneficiaries</text:p>
          </table:table-cell>
          <table:table-cell table:style-name="Table4.A1" table:number-columns-spanned="2" office:value-type="string">
            <text:p text:style-name="P12">Asylum seekers, refugees, foreigner women with childrens and italians.</text:p>
          </table:table-cell>
          <table:covered-table-cell/>
        </table:table-row>
        <table:table-row table:style-name="Table4.1">
          <table:table-cell table:style-name="Table4.A1" office:value-type="string">
            <text:p text:style-name="P6">Objective</text:p>
          </table:table-cell>
          <table:table-cell table:style-name="Table4.A1" table:number-columns-spanned="2" office:value-type="string">
            <text:p text:style-name="P12">The main goal is to create a common space of sharing between permanent residents and migrants from other countries; give tools and knowledge for personal healthcare; allow people with different backgrounds to share their stories. </text:p>
            <text:p text:style-name="P12">The onlus runs training courses for educators and teachers, in order to give them the right competences to work and face these realities. </text:p>
          </table:table-cell>
          <table:covered-table-cell/>
        </table:table-row>
        <table:table-row table:style-name="Table4.1">
          <table:table-cell table:style-name="Table4.A1" office:value-type="string">
            <text:p text:style-name="P6">Methodological approach</text:p>
          </table:table-cell>
          <table:table-cell table:style-name="Table4.A1" table:number-columns-spanned="2" office:value-type="string">
            <text:list xml:id="list4815667665702095711" text:style-name="WWNum19">
              <text:list-item>
                <text:p text:style-name="P53"><text:span text:style-name="T3">Methodological research </text:span><text:span text:style-name="T5">carried out important theoretical/practical research on methods of active education: from Maria Montessori to Lamberto Borghi.</text:span></text:p>
              </text:list-item>
              <text:list-item>
                <text:p text:style-name="P53"><text:span text:style-name="T1">Hospitality</text:span><text:span text:style-name="T3">: it is a relationship between persons based on rituals of a mutual exchange of gifts. This ritual takes place in an environment based on conviviality, where all are foreigners and willing to learn and discover the other cultures and diversities;</text:span></text:p>
              </text:list-item>
              <text:list-item>
                <text:p text:style-name="P51"><text:span text:style-name="T1">care of the environment</text:span><text:span text:style-name="T3">: to create welcoming areas where the participants feel free to use the space as they want. In these places the relational climate must to be taken care, sharing celebrations, songs, games and small talk;</text:span></text:p>
              </text:list-item>
              <text:list-item>
                <text:p text:style-name="P51"><text:span text:style-name="T1">approach to migrants</text:span><text:span text:style-name="T3">: it should be always noticed </text:span><text:span text:style-name="T5">what unites these people is the inevitable fracture of life that migration brings along.  What brings those people together is the inevitable rift of life caused by migration.</text:span><text:span text:style-name="T3"> The mediator/ educator has to be a bridge between these worlds and helps to face with the life change without be intrusive; </text:span></text:p>
              </text:list-item>
              <text:list-item>
                <text:p text:style-name="P51"><text:soft-page-break/><text:span text:style-name="T1">suspension of the judgement</text:span><text:span text:style-name="T3">;</text:span></text:p>
              </text:list-item>
              <text:list-item>
                <text:p text:style-name="P51"><text:span text:style-name="T1">collaboration through the participants</text:span><text:span text:style-name="T3">;</text:span></text:p>
              </text:list-item>
              <text:list-item>
                <text:p text:style-name="P51"><text:span text:style-name="T1">sfondo integratore/ background</text:span><text:span text:style-name="T3">: using elem</text:span><text:span text:style-name="T5">ents, stories, topics as a frame for the proposal, in order to watch from different point of view;</text:span></text:p>
              </text:list-item>
              <text:list-item>
                <text:p text:style-name="P51"><text:span text:style-name="T2">gaming:</text:span><text:span text:style-name="T5"> games based on cooperation and opposition, trust games, sensory games. The playful aspect increases the mutual knowledge inside the group, leaves you time to enroll, it is reassuring about uncertainties, suspends judgement and dissolves negative relational tensions.</text:span></text:p>
              </text:list-item>
              <text:list-item>
                <text:p text:style-name="P56"/>
              </text:list-item>
            </text:list>
          </table:table-cell>
          <table:covered-table-cell/>
        </table:table-row>
        <table:table-row table:style-name="Table4.1">
          <table:table-cell table:style-name="Table4.A1" office:value-type="string">
            <text:p text:style-name="P6">Results</text:p>
          </table:table-cell>
          <table:table-cell table:style-name="Table4.A1" table:number-columns-spanned="2" office:value-type="string">
            <text:p text:style-name="P14"><text:span text:style-name="T3">During the years the Onlus was able to open the </text:span><text:span text:style-name="T8">Centro interculturale per donne “Miguelim”</text:span><text:span text:style-name="T3">, where it took place: Italian course L2 with babysitting services; </text:span><text:span text:style-name="T5">workshops on manual expression</text:span><text:span text:style-name="T3"> and acting; support programmes for maternity; traditional arts courses. On the web site it is written: “</text:span><text:span text:style-name="T9">My first day at the Miguelim Centre it seems to be familiar, the environment was very well-finished, the hospitality was so warm and friendly and gave me a great strength.”</text:span></text:p>
            <text:list xml:id="list8447356081129522481" text:style-name="WWNum27">
              <text:list-item>
                <text:p text:style-name="P59">Mitul Akhter</text:p>
              </text:list-item>
              <text:list-item>
                <text:p text:style-name="P52"><text:span text:style-name="T5">Every year, since 2018, the Onlus offers mixed theatrical workshops for Italians and asylum seekers. One of these is </text:span><text:span text:style-name="T9">Narramondi</text:span><text:span text:style-name="T5">, addressed to women (Italians and foreigners).</text:span></text:p>
              </text:list-item>
            </text:list>
          </table:table-cell>
          <table:covered-table-cell/>
        </table:table-row>
        <table:table-row table:style-name="Table4.1">
          <table:table-cell table:style-name="Table4.A1" office:value-type="string">
            <text:p text:style-name="P6">Impact</text:p>
          </table:table-cell>
          <table:table-cell table:style-name="Table4.A1" table:number-columns-spanned="2" office:value-type="string">
            <text:list xml:id="list3942935399775134599" text:style-name="WWNum12">
              <text:list-item>
                <text:p text:style-name="P47">Some of the participants are working permanently as mediators with the Onlus and other associations.</text:p>
              </text:list-item>
              <text:list-item>
                <text:p text:style-name="P47">Fom Asinitas were born new reality, now independents, but still collaborating with Onlus: </text:p>
              </text:list-item>
              <text:list-item>
                <text:p text:style-name="P37"><text:span text:style-name="T2">ELSE srl</text:span><text:span text:style-name="T5"> (Edizioni libri serigrafici e altro)</text:span><text:span text:style-name="T9"> Laboratorio artigianale di stampa serigrafica</text:span><text:span text:style-name="T10"> </text:span><text:a xlink:type="simple" xlink:href="https://www.elsedizioni.com/it/" text:style-name="ListLabel_20_78" text:visited-style-name="ListLabel_20_78"><text:span text:style-name="T13">https://www.elsedizioni.com/it/</text:span></text:a><text:span text:style-name="T3"> </text:span></text:p>
              </text:list-item>
              <text:list-item>
                <text:p text:style-name="P37"><text:span text:style-name="T2">ASNADA </text:span><text:span text:style-name="T9">Scuola sperimentale di italiano L2 rivolta a richiedenti asilo, rifugiati e migranti a Milano <text:s/></text:span><text:a xlink:type="simple" xlink:href="http://www.asnada.it/" text:style-name="ListLabel_20_79" text:visited-style-name="ListLabel_20_79"><text:span text:style-name="T11">http://www.asnada.it/</text:span></text:a><text:span text:style-name="T9"> </text:span></text:p>
              </text:list-item>
              <text:list-item>
                <text:p text:style-name="P37"><text:span text:style-name="T10">AMM Archivio delle Memorie Migranti <text:s/></text:span><text:a xlink:type="simple" xlink:href="https://www.archiviomemoriemigranti.net/" text:style-name="ListLabel_20_80" text:visited-style-name="ListLabel_20_80"><text:span text:style-name="T12">https://www.archiviomemoriemigranti.net/</text:span></text:a><text:span text:style-name="T10"> </text:span></text:p>
              </text:list-item>
            </text:list>
          </table:table-cell>
          <table:covered-table-cell/>
        </table:table-row>
        <table:table-row table:style-name="Table4.1">
          <table:table-cell table:style-name="Table4.A1" office:value-type="string">
            <text:p text:style-name="P6">Success factors</text:p>
          </table:table-cell>
          <table:table-cell table:style-name="Table4.A1" table:number-columns-spanned="2" office:value-type="string">
            <text:list xml:id="list7298146499665047404" text:style-name="WWNum6">
              <text:list-item>
                <text:p text:style-name="P71">to be present on an ongoing basis in the area;</text:p>
              </text:list-item>
              <text:list-item>
                <text:p text:style-name="P71">continuous training for educators;</text:p>
              </text:list-item>
              <text:list-item>
                <text:p text:style-name="P80">professionals with transversals competencies.</text:p>
              </text:list-item>
            </text:list>
          </table:table-cell>
          <table:covered-table-cell/>
        </table:table-row>
        <table:table-row table:style-name="Table4.15">
          <table:table-cell table:style-name="Table4.A1" office:value-type="string">
            <text:p text:style-name="P6">  Constraints</text:p>
          </table:table-cell>
          <table:table-cell table:style-name="Table4.A1" table:number-columns-spanned="2" office:value-type="string">
            <text:list xml:id="list992999551195963012" text:style-name="WWNum14">
              <text:list-item>
                <text:p text:style-name="P75">facing with several cultures and traditions;</text:p>
              </text:list-item>
              <text:list-item>
                <text:p text:style-name="P86">difficulty to find financing.</text:p>
              </text:list-item>
            </text:list>
          </table:table-cell>
          <table:covered-table-cell/>
        </table:table-row>
        <table:table-row table:style-name="Table4.1">
          <table:table-cell table:style-name="Table4.A1" office:value-type="string">
            <text:p text:style-name="P6">Sustainability</text:p>
          </table:table-cell>
          <table:table-cell table:style-name="Table4.A1" table:number-columns-spanned="2" office:value-type="string">
            <text:p text:style-name="P64">Asinitas has an ongoing basis in the area, that’s why it is a reference point <text:soft-page-break/>for the immigrant community.</text:p>
          </table:table-cell>
          <table:covered-table-cell/>
        </table:table-row>
        <table:table-row table:style-name="Table4.1">
          <table:table-cell table:style-name="Table4.A1" office:value-type="string">
            <text:p text:style-name="P88">Replicability and upscaling</text:p>
          </table:table-cell>
          <table:table-cell table:style-name="Table4.A1" table:number-columns-spanned="2" office:value-type="string">
            <text:list xml:id="list6859742792972341526" text:style-name="WWNum18">
              <text:list-item>
                <text:p text:style-name="P48">The practice was replicated in several areas of Rome. The association runs several projects for different situations: women, migrants, refugees etc, so the activities are various and complex. </text:p>
              </text:list-item>
            </text:list>
          </table:table-cell>
          <table:covered-table-cell/>
        </table:table-row>
        <table:table-row table:style-name="Table4.1">
          <table:table-cell table:style-name="Table4.A1" office:value-type="string">
            <text:p text:style-name="P89">Related resources</text:p>
          </table:table-cell>
          <table:table-cell table:style-name="Table4.A1" table:number-columns-spanned="2" office:value-type="string">
            <text:list xml:id="list3898557469182452663" text:style-name="WWNum26">
              <text:list-item>
                <text:p text:style-name="P85"/>
              </text:list-item>
              <text:list-item>
                <text:p text:style-name="P77"><text:span text:style-name="T3">Web site: </text:span><text:a xlink:type="simple" xlink:href="https://www.asinitas.org/" text:style-name="ListLabel_20_75" text:visited-style-name="ListLabel_20_75"><text:span text:style-name="T3">https://www.asinitas.org/</text:span></text:a><text:span text:style-name="T3"> </text:span></text:p>
              </text:list-item>
              <text:list-item>
                <text:p text:style-name="P77"><text:span text:style-name="T3">FB: </text:span><text:a xlink:type="simple" xlink:href="https://www.facebook.com/asinitas" text:style-name="ListLabel_20_75" text:visited-style-name="ListLabel_20_75"><text:span text:style-name="T3">https://www.facebook.com/asinitas</text:span></text:a><text:span text:style-name="T3"> </text:span></text:p>
              </text:list-item>
            </text:list>
          </table:table-cell>
          <table:covered-table-cell/>
        </table:table-row>
      </table:table>
      <text:p text:style-name="P2"/>
      <text:p text:style-name="P2"/>
      <table:table table:name="Table5" table:style-name="Table5">
        <table:table-column table:style-name="Table5.A"/>
        <table:table-column table:style-name="Table5.B"/>
        <table:table-row table:style-name="Table5.1">
          <table:table-cell table:style-name="Table5.A1" office:value-type="string">
            <text:p text:style-name="P6"/>
          </table:table-cell>
          <table:table-cell table:style-name="Table5.A1" office:value-type="string">
            <text:p text:style-name="P27">Isola Quassùd</text:p>
          </table:table-cell>
        </table:table-row>
      </table:table>
      <text:p text:style-name="P2"/>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p text:style-name="P8"/>
            <text:p text:style-name="P8">07/2021</text:p>
          </table:table-cell>
          <table:covered-table-cell/>
          <table:table-cell table:style-name="Table6.A1" office:value-type="string">
            <text:p text:style-name="P9">Danilo Cremonte - Anna Poppiti</text:p>
            <text:p text:style-name="P9">Ass. Culturale Smascherati! APS </text:p>
            <text:p text:style-name="P9">smascherati@humanbeing.it</text:p>
          </table:table-cell>
        </table:table-row>
        <table:table-row table:style-name="Table6.1">
          <table:table-cell table:style-name="Table6.A1" office:value-type="string">
            <text:p text:style-name="P6">Element</text:p>
          </table:table-cell>
          <table:table-cell table:style-name="Table6.A1" table:number-columns-spanned="2" office:value-type="string">
            <text:p text:style-name="P6">Guiding questions</text:p>
          </table:table-cell>
          <table:covered-table-cell/>
        </table:table-row>
        <table:table-row table:style-name="Table6.1">
          <table:table-cell table:style-name="Table6.A1" office:value-type="string">
            <text:p text:style-name="P6">Problem Statement</text:p>
          </table:table-cell>
          <table:table-cell table:style-name="Table6.A1" table:number-columns-spanned="2" office:value-type="string">
            <text:p text:style-name="P6">The association was born in 2004. The aim was to promote different cultures through theatrical practice. It is targeted at young refugees, asylum seekers, unaccompanied minors. </text:p>
          </table:table-cell>
          <table:covered-table-cell/>
        </table:table-row>
        <table:table-row table:style-name="Table6.1">
          <table:table-cell table:style-name="Table6.A1" office:value-type="string">
            <text:p text:style-name="P6">Context</text:p>
          </table:table-cell>
          <table:table-cell table:style-name="Table6.A1" table:number-columns-spanned="2" office:value-type="string">
            <text:p text:style-name="P13"><text:span text:style-name="T3">The association, since its foundation, has focused on diversity. It uses the theatre by means of coexistence, non-violent communication and as a way to get to know the other, with multiannual projects linked to each other. Since 2013, after the tragic events in the Mediterranean sea, it concentrated the efforts on theatrical workshops addressed to young migrants landed in Sicily. The purpose is to safeguard the memory, to give back dignity, and to provide them the tools in order to become part of the Catanese society. On 16th October 2013 was born </text:span><text:span text:style-name="T8">Isola Quassùd Liquid Company (IQLC) </text:span><text:span text:style-name="T3">directed by Emanuela Pistone. The company is composed of professional artists, italian and foreign university students, unaccompanied minors, refugees, asylum seekers and cultural mediators. </text:span></text:p>
          </table:table-cell>
          <table:covered-table-cell/>
        </table:table-row>
        <table:table-row table:style-name="Table6.1">
          <table:table-cell table:style-name="Table6.A1" office:value-type="string">
            <text:p text:style-name="P2"/>
          </table:table-cell>
          <table:table-cell table:style-name="Table6.A1" table:number-columns-spanned="2" office:value-type="string">
            <text:p text:style-name="P2"/>
          </table:table-cell>
          <table:covered-table-cell/>
        </table:table-row>
        <table:table-row table:style-name="Table6.1">
          <table:table-cell table:style-name="Table6.A1" office:value-type="string">
            <text:p text:style-name="P6">Geographical coverage</text:p>
          </table:table-cell>
          <table:table-cell table:style-name="Table6.A1" table:number-columns-spanned="2" office:value-type="string">
            <text:p text:style-name="P12">Catania, Sicilia. </text:p>
          </table:table-cell>
          <table:covered-table-cell/>
        </table:table-row>
        <table:table-row table:style-name="Table6.1">
          <table:table-cell table:style-name="Table6.A1" office:value-type="string">
            <text:p text:style-name="P6">Key Stakeholders</text:p>
          </table:table-cell>
          <table:table-cell table:style-name="Table6.A1" table:number-columns-spanned="2" office:value-type="string">
            <text:p text:style-name="P15">The projects are funded by crowdfunding, MIC (project MigrArti).</text:p>
          </table:table-cell>
          <table:covered-table-cell/>
        </table:table-row>
        <table:table-row table:style-name="Table6.1">
          <table:table-cell table:style-name="Table6.A1" office:value-type="string">
            <text:p text:style-name="P6">Target beneficiaries</text:p>
          </table:table-cell>
          <table:table-cell table:style-name="Table6.A1" table:number-columns-spanned="2" office:value-type="string">
            <text:p text:style-name="P12">The beneficiaries are asylum seekers, refugees, unaccompanied minors, young foreigners resident in Italy. Each workshop involves 15-20 participants aged from 16 to 35 years old.</text:p>
          </table:table-cell>
          <table:covered-table-cell/>
        </table:table-row>
        <text:soft-page-break/>
        <table:table-row table:style-name="Table6.1">
          <table:table-cell table:style-name="Table6.A1" office:value-type="string">
            <text:p text:style-name="P6">Objective</text:p>
          </table:table-cell>
          <table:table-cell table:style-name="Table6.A1" table:number-columns-spanned="2" office:value-type="string">
            <text:p text:style-name="P12">The main objective is to promote encounters between different cultures, as a way of sociocultural enrichment. Using best practices in the theatrical and artistic field, the creativity of young people is encouraged and supported. The activities are included in multiannual projects. Activities take place thanks to a continuous creative process which promotes intercultural inclusion, bearing in mind the complexity of the coexistence of different cultures. </text:p>
          </table:table-cell>
          <table:covered-table-cell/>
        </table:table-row>
        <table:table-row table:style-name="Table6.1">
          <table:table-cell table:style-name="Table6.A1" office:value-type="string">
            <text:p text:style-name="P6">Methodological approach</text:p>
          </table:table-cell>
          <table:table-cell table:style-name="Table6.A1" table:number-columns-spanned="2" office:value-type="string">
            <text:p text:style-name="P15"/>
          </table:table-cell>
          <table:covered-table-cell/>
        </table:table-row>
        <table:table-row table:style-name="Table6.1">
          <table:table-cell table:style-name="Table6.A1" office:value-type="string">
            <text:p text:style-name="P6">Results</text:p>
          </table:table-cell>
          <table:table-cell table:style-name="Table6.A1" table:number-columns-spanned="2" office:value-type="string">
            <text:p text:style-name="P64">Thanks to the workshops a lot of participants improve their competencies in the theatrical field and non- violent communication.</text:p>
            <text:p text:style-name="P11"><text:span text:style-name="T5">In addition to the theatrical workshops, the association creates the intercultural company </text:span><text:span text:style-name="T9">Isola Quassùd Liquid Company</text:span><text:span text:style-name="T5">. The aim of the company is to share stories, cultures, traditions.</text:span></text:p>
          </table:table-cell>
          <table:covered-table-cell/>
        </table:table-row>
        <table:table-row table:style-name="Table6.1">
          <table:table-cell table:style-name="Table6.A1" office:value-type="string">
            <text:p text:style-name="P6">Impact</text:p>
          </table:table-cell>
          <table:table-cell table:style-name="Table6.A1" table:number-columns-spanned="2" office:value-type="string">
            <text:p text:style-name="P12">Thanks to the theatrical workshops, some of the participants become mentors for the new participants, improving their competences in theatrical, communication and social fields. </text:p>
            <text:p text:style-name="P10"><text:span text:style-name="T3">In 2013 was created the </text:span><text:span text:style-name="T8">Isola Quassùd Liquid Company</text:span><text:span text:style-name="T3">, where the participants tell their own stories, promote the culture of origin through performances. </text:span></text:p>
            <text:p text:style-name="P10"><text:span text:style-name="T3">Moreover the association has created </text:span><text:span text:style-name="T8">Isola Quassùd Home Restaurant</text:span><text:span text:style-name="T3">: the idea comes up from the young members of the association and the purpose is to disseminate food history as history of people. </text:span><text:span text:style-name="T8">IQ Home Restaurant </text:span><text:span text:style-name="T3">doesn’t represent just interethnic cooking, it is arts, theatre and job opportunity and education for the young foreigners resident in Catania. <text:s/></text:span></text:p>
            <text:p text:style-name="P10"><text:span text:style-name="T3">There is also the </text:span><text:span text:style-name="T8">Piccola Biblioteca d'Africa</text:span><text:span text:style-name="T3">, free admission.</text:span></text:p>
          </table:table-cell>
          <table:covered-table-cell/>
        </table:table-row>
        <table:table-row table:style-name="Table6.1">
          <table:table-cell table:style-name="Table6.A1" office:value-type="string">
            <text:p text:style-name="P6">Success factors</text:p>
          </table:table-cell>
          <table:table-cell table:style-name="Table6.A1" table:number-columns-spanned="2" office:value-type="string">
            <text:list xml:id="list4018664891021109223" text:style-name="WWNum1">
              <text:list-item>
                <text:p text:style-name="P72">to be present on an ongoing basis in the area;</text:p>
              </text:list-item>
              <text:list-item>
                <text:p text:style-name="P72">continuous evaluation of the participants needs;</text:p>
              </text:list-item>
              <text:list-item>
                <text:p text:style-name="P72">actively involve the population;</text:p>
              </text:list-item>
              <text:list-item>
                <text:p text:style-name="P81">enhance the cultural identity of the participants and of the population both.</text:p>
              </text:list-item>
            </text:list>
          </table:table-cell>
          <table:covered-table-cell/>
        </table:table-row>
        <table:table-row table:style-name="Table6.1">
          <table:table-cell table:style-name="Table6.A1" office:value-type="string">
            <text:p text:style-name="P6">  Constraints</text:p>
          </table:table-cell>
          <table:table-cell table:style-name="Table6.A1" table:number-columns-spanned="2" office:value-type="string">
            <text:list xml:id="list2077096432719476831" text:style-name="WWNum16">
              <text:list-item>
                <text:p text:style-name="P87">lack of stable financing.</text:p>
              </text:list-item>
            </text:list>
          </table:table-cell>
          <table:covered-table-cell/>
        </table:table-row>
        <table:table-row table:style-name="Table6.1">
          <table:table-cell table:style-name="Table6.A1" office:value-type="string">
            <text:p text:style-name="P6">Sustainability</text:p>
          </table:table-cell>
          <table:table-cell table:style-name="Table6.A1" table:number-columns-spanned="2" office:value-type="string">
            <text:p text:style-name="P13"><text:span text:style-name="T3">In 2016 and in 2017, with </text:span><text:span text:style-name="T8">Life is beautiful projec</text:span><text:span text:style-name="T3">t e <text:s/></text:span><text:span text:style-name="T8">Pro / fundus – storie di un altro mondo</text:span><text:span text:style-name="T3">, the association won MigrArti project.</text:span></text:p>
            <text:p text:style-name="P15">The citizens of Catania are always involved in the activities: this mutual exchange between the citizens and the workshop participants creates cultural wealth and the necessary conditions for developing projects.</text:p>
          </table:table-cell>
          <table:covered-table-cell/>
        </table:table-row>
        <table:table-row table:style-name="Table6.1">
          <table:table-cell table:style-name="Table6.A1" office:value-type="string">
            <text:p text:style-name="P88">Replicability and <text:soft-page-break/>upscaling</text:p>
          </table:table-cell>
          <table:table-cell table:style-name="Table6.A1" table:number-columns-spanned="2" office:value-type="string">
            <text:p text:style-name="P67">The project lasts for several years. </text:p>
            <text:p text:style-name="P13"><text:soft-page-break/><text:span text:style-name="T5">During the years the association has grown: <text:s/></text:span><text:span text:style-name="T9">Piccola Biblioteca d’Africa</text:span><text:span text:style-name="T5"> and the </text:span><text:span text:style-name="T9">IQ Home Restaurant </text:span><text:span text:style-name="T5">were opened.</text:span></text:p>
            <text:p text:style-name="P67">The project was never replicated outside Sicily. </text:p>
          </table:table-cell>
          <table:covered-table-cell/>
        </table:table-row>
        <table:table-row table:style-name="Table6.1">
          <table:table-cell table:style-name="Table6.A1" office:value-type="string">
            <text:p text:style-name="P89">Related resources</text:p>
          </table:table-cell>
          <table:table-cell table:style-name="Table6.A1" table:number-columns-spanned="2" office:value-type="string">
            <text:list xml:id="list2723975438810953089" text:style-name="WWNum22">
              <text:list-item>
                <text:p text:style-name="P38"><text:span text:style-name="T3">Web site: </text:span><text:a xlink:type="simple" xlink:href="http://www.isolaquassud.com/" text:style-name="ListLabel_20_75" text:visited-style-name="ListLabel_20_75"><text:span text:style-name="T3">http://www.isolaquassud.com/</text:span></text:a><text:span text:style-name="T3"> </text:span></text:p>
              </text:list-item>
              <text:list-item>
                <text:p text:style-name="P38"><text:span text:style-name="T3">FB: </text:span><text:a xlink:type="simple" xlink:href="https://www.facebook.com/associazioneculturaleIQ" text:style-name="ListLabel_20_75" text:visited-style-name="ListLabel_20_75"><text:span text:style-name="T3">https://www.facebook.com/associazioneculturaleIQ</text:span></text:a><text:span text:style-name="T3"> </text:span></text:p>
              </text:list-item>
              <text:list-item>
                <text:p text:style-name="P38"><text:span text:style-name="T3">FB: </text:span><text:a xlink:type="simple" xlink:href="https://www.facebook.com/profile.php?id=100063927001605&amp;fref=ts" text:style-name="ListLabel_20_75" text:visited-style-name="ListLabel_20_75"><text:span text:style-name="T3">https://www.facebook.com/profile.php?id=100063927001605&amp;fref=ts</text:span></text:a><text:span text:style-name="T3"> </text:span></text:p>
              </text:list-item>
              <text:list-item>
                <text:p text:style-name="P38"><text:a xlink:type="simple" xlink:href="https://www.cronacaoggiquotidiano.it/2017/04/12/immigrazione-lintegrazione-rinasce-dal-mare-isola-quassud-ha-presentato-a-catania-profundus-storie-di-un-altro-mondo-vincitore-di-migrarti-2017/" text:style-name="ListLabel_20_75" text:visited-style-name="ListLabel_20_75"><text:span text:style-name="T3">https://www.cronacaoggiquotidiano.it/2017/04/12/immigrazione-lintegrazione-rinasce-dal-mare-isola-quassud-ha-presentato-a-catania-profundus-storie-di-un-altro-mondo-vincitore-di-migrarti-2017/</text:span></text:a><text:span text:style-name="T3"> </text:span></text:p>
              </text:list-item>
              <text:list-item>
                <text:p text:style-name="P38"><text:span text:style-name="T3">Life is beautiful: </text:span><text:a xlink:type="simple" xlink:href="https://www.siciliaedonna.it/arte-e-cultura/isola-quassud-presenta-il-progetto-life-is-beautiful/" text:style-name="ListLabel_20_75" text:visited-style-name="ListLabel_20_75"><text:span text:style-name="T3">https://www.siciliaedonna.it/arte-e-cultura/isola-quassud-presenta-il-progetto-life-is-beautiful/</text:span></text:a><text:span text:style-name="T3"> </text:span></text:p>
              </text:list-item>
            </text:list>
          </table:table-cell>
          <table:covered-table-cell/>
        </table:table-row>
      </table:table>
      <text:p text:style-name="P1"/>
      <text:p text:style-name="P90">Conclusion</text:p>
      <text:p text:style-name="P3"/>
      <text:p text:style-name="P3">The realities analysed above are very interesting and significant for the project.</text:p>
      <text:p text:style-name="P3">All the associations work with the target group for a long time and develop projects and competences dedicated to them. </text:p>
      <text:p text:style-name="P3">It’s about realities rooted in the territory, of which they know the needs. This local approach helps to create synergy between the several realities which work in the same context.</text:p>
      <text:p text:style-name="P3">The projects developed involved various professionals: social operators, teachers, theatre trainers, actors and actresses, mediators. The cross of competencies is a value in order to evaluate every aspect of working with young people with different backgrounds. </text:p>
      <text:p text:style-name="P3">Concerning the methodology, all the realities have the free courses and the mixed group as a common ground: the main part of the workshop is composed by persons with different backgrounds, involved all who are interested in theatre, in sharing and knowing different cultures and persons. </text:p>
      <text:p text:style-name="P3">Thanks to mixed groups, persons with different backgrounds recognize their identity through comparison with others.</text:p>
      <text:p text:style-name="P3">Key element is the joyful, playful and welcome atmosphere of the workshops, which allow, for a few hours, to leave outside the routine and the problems and to focus on themself.</text:p>
      <text:p text:style-name="P1"><text:span text:style-name="T5">Some of the constraints of these kind of realities are: the lack of stable financing which make difficult to plan multiannual projects and to give continuity to the activities; language barriers; </text:span><text:span text:style-name="T3">work with a big group composed by persons with different background, with many different reasons why they attend to; difficulty to involve women and LGBTQI+ people in the projec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it" fo:country="IT"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alibri"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3" style:display-name="ListLabel 73" style:family="text">
      <style:text-properties fo:color="#000080" style:font-name="Calibri" style:text-underline-style="solid" style:text-underline-width="auto" style:text-underline-color="font-color" style:font-name-asian="Calibri1" style:font-name-complex="Calibri1"/>
    </style:style>
    <style:style style:name="ListLabel_20_74" style:display-name="ListLabel 74" style:family="text">
      <style:text-properties fo:color="#1155cc" style:font-name="Calibri" style:text-underline-style="solid" style:text-underline-width="auto" style:text-underline-color="font-color" style:font-name-asian="Calibri1" style:font-name-complex="Calibri1"/>
    </style:style>
    <style:style style:name="ListLabel_20_75" style:display-name="ListLabel 75" style:family="text">
      <style:text-properties style:font-name="Calibri" style:font-name-asian="Calibri1" style:font-name-complex="Calibri1"/>
    </style:style>
    <style:style style:name="ListLabel_20_76" style:display-name="ListLabel 76" style:family="text">
      <style:text-properties style:font-name="Calibri" fo:background-color="#ffffff" style:font-name-asian="Calibri1" style:font-name-complex="Calibri1"/>
    </style:style>
    <style:style style:name="ListLabel_20_77" style:display-name="ListLabel 77" style:family="text">
      <style:text-properties style:font-name="Calibri" fo:font-style="italic" fo:background-color="#ffffff" style:font-name-asian="Calibri1" style:font-style-asian="italic" style:font-name-complex="Calibri1"/>
    </style:style>
    <style:style style:name="ListLabel_20_78" style:display-name="ListLabel 78" style:family="text">
      <style:text-properties style:font-name="Calibri" style:text-underline-style="solid" style:text-underline-width="auto" style:text-underline-color="font-color" fo:background-color="#ffffff" style:font-name-asian="Calibri1" style:font-name-complex="Calibri1"/>
    </style:style>
    <style:style style:name="ListLabel_20_79" style:display-name="ListLabel 79" style:family="text">
      <style:text-properties style:font-name="Calibri" fo:font-style="italic" style:text-underline-style="solid" style:text-underline-width="auto" style:text-underline-color="font-color" fo:background-color="#ffffff" style:font-name-asian="Calibri1" style:font-style-asian="italic" style:font-name-complex="Calibri1"/>
    </style:style>
    <style:style style:name="ListLabel_20_80" style:display-name="ListLabel 80" style:family="text">
      <style:text-properties style:font-name="Calibri" fo:font-style="italic" style:text-underline-style="solid" style:text-underline-width="auto" style:text-underline-color="font-color" fo:font-weight="bold" fo:background-color="#ffffff" style:font-name-asian="Calibri1" style:font-style-asian="italic" style:font-weight-asian="bold" style:font-name-complex="Calibri1"/>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document-statistic meta:table-count="6" meta:image-count="0" meta:object-count="0" meta:page-count="17" meta:paragraph-count="332" meta:word-count="5076" meta:character-count="34969"/>
    <dc:date>2021-08-31T01:53:13.64</dc:date>
  </office:meta>
</office:document-meta>
</file>